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4015000028C4583607C7.svm" manifest:media-type="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2.233cm" style:rel-column-width="1266*"/>
    </style:style>
    <style:style style:name="Tabella3.C" style:family="table-column">
      <style:table-column-properties style:column-width="2.007cm" style:rel-column-width="1138*"/>
    </style:style>
    <style:style style:name="Tabella3.G" style:family="table-column">
      <style:table-column-properties style:column-width="2.251cm" style:rel-column-width="1276*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H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1pt" fo:language="it" fo:country="IT" officeooo:rsid="000e56dd" officeooo:paragraph-rsid="00214d93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language="it" fo:country="IT" officeooo:rsid="000e56dd" officeooo:paragraph-rsid="00214d93"/>
    </style:style>
    <style:style style:name="P3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aadd8" style:font-size-asian="10pt" style:font-size-complex="10pt"/>
    </style:style>
    <style:style style:name="P4" style:family="paragraph" style:parent-style-name="Standard">
      <style:text-properties fo:font-size="10pt" fo:language="it" fo:country="IT" officeooo:rsid="000e56dd" officeooo:paragraph-rsid="003aadd8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language="it" fo:country="IT" officeooo:rsid="00112108" officeooo:paragraph-rsid="003aadd8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4b5f9b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4ff746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52e660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62c09f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fo:language="it" fo:country="IT" officeooo:rsid="004c6c35" officeooo:paragraph-rsid="004c6c35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57842e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57e00e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593ad9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10pt" fo:language="it" fo:country="IT" officeooo:rsid="00593ad9" officeooo:paragraph-rsid="00593ad9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fo:font-size="10pt" fo:language="it" fo:country="IT" officeooo:rsid="0062c09f" officeooo:paragraph-rsid="0062c09f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it" fo:country="IT" officeooo:rsid="00638737" officeooo:paragraph-rsid="00638737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fo:font-size="10pt" fo:language="it" fo:country="IT" officeooo:rsid="0063e063" officeooo:paragraph-rsid="0063e063" style:font-size-asian="10pt" style:font-size-complex="10pt"/>
    </style:style>
    <style:style style:name="P18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P19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font-size="10pt" fo:language="it" fo:country="IT" fo:font-style="italic" officeooo:rsid="000e56dd" officeooo:paragraph-rsid="00214d93" style:font-size-asian="10pt" style:font-style-asian="italic" style:font-size-complex="10pt" style:font-style-complex="italic"/>
    </style:style>
    <style:style style:name="P20" style:family="paragraph" style:parent-style-name="Header">
      <style:paragraph-properties fo:margin-top="0cm" fo:margin-bottom="0cm" style:contextual-spacing="false" fo:line-height="100%"/>
      <style:text-properties fo:language="it" fo:country="IT" officeooo:paragraph-rsid="00214d93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Frame_20_contents">
      <style:paragraph-properties fo:text-align="justify" style:justify-single-word="false"/>
    </style:style>
    <style:style style:name="P23" style:family="paragraph" style:parent-style-name="Table_20_Contents">
      <style:paragraph-properties fo:text-align="center" style:justify-single-word="false"/>
      <style:text-properties fo:font-size="10pt" officeooo:rsid="0051856f" officeooo:paragraph-rsid="0051856f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fo:font-size="10pt" officeooo:rsid="0061cdc7" officeooo:paragraph-rsid="0061cdc7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ize="10pt" officeooo:rsid="0061cdc7" officeooo:paragraph-rsid="0051856f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fo:font-size="10pt" officeooo:rsid="00625457" officeooo:paragraph-rsid="00625457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officeooo:rsid="00625457" officeooo:paragraph-rsid="0051856f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4ff746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6bfbae" style:font-size-asian="10pt" style:font-size-complex="10pt"/>
    </style:style>
    <style:style style:name="P31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72ac01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73b55a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7fe8f6" style:font-size-asian="10pt" style:font-size-complex="10pt"/>
    </style:style>
    <style:style style:name="P34" style:family="paragraph" style:parent-style-name="Standard">
      <style:paragraph-properties fo:text-align="justify" style:justify-single-word="false"/>
      <style:text-properties fo:font-size="10pt" fo:language="it" fo:country="IT" officeooo:rsid="004b5f9b" officeooo:paragraph-rsid="00891e6b" style:font-size-asian="10pt" style:font-size-complex="10pt"/>
    </style:style>
    <style:style style:name="P35" style:family="paragraph" style:parent-style-name="Standard">
      <style:text-properties fo:font-size="10pt" fo:language="it" fo:country="IT" officeooo:rsid="004b5f9b" officeooo:paragraph-rsid="0072ac01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6bf0f0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6bfbae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57842e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72ac01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73b55a" style:font-size-asian="10pt" style:font-size-complex="10pt"/>
    </style:style>
    <style:style style:name="P41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8a17e8" style:font-size-asian="10pt" style:font-size-complex="10pt"/>
    </style:style>
    <style:style style:name="P42" style:family="paragraph" style:parent-style-name="Standard">
      <style:paragraph-properties fo:text-align="justify" style:justify-single-word="false"/>
      <style:text-properties fo:font-size="10pt" fo:language="it" fo:country="IT" officeooo:rsid="0057842e" officeooo:paragraph-rsid="008b01c9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language="it" fo:country="IT" officeooo:rsid="000e56dd" officeooo:paragraph-rsid="000e56dd" style:font-size-asian="10pt" style:font-size-complex="10pt"/>
    </style:style>
    <style:style style:name="P44" style:family="paragraph" style:parent-style-name="Standard">
      <style:text-properties fo:font-size="10pt" fo:language="it" fo:country="IT" officeooo:rsid="000e56dd" officeooo:paragraph-rsid="003aadd8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73b55a" style:font-size-asian="10pt" style:font-size-complex="10pt"/>
    </style:style>
    <style:style style:name="P46" style:family="paragraph" style:parent-style-name="Standard">
      <style:paragraph-properties fo:text-align="justify" style:justify-single-word="false"/>
      <style:text-properties fo:font-size="10pt" fo:language="it" fo:country="IT" officeooo:rsid="000e56dd" officeooo:paragraph-rsid="003aadd8" style:font-size-asian="10pt" style:font-size-complex="10pt"/>
    </style:style>
    <style:style style:name="P47" style:family="paragraph" style:parent-style-name="Standard">
      <style:paragraph-properties fo:text-align="justify" style:justify-single-word="false"/>
      <style:text-properties fo:font-size="10pt" fo:language="it" fo:country="IT" officeooo:rsid="006e0ebf" officeooo:paragraph-rsid="006e0ebf" style:font-size-asian="10pt" style:font-size-complex="10pt"/>
    </style:style>
    <style:style style:name="P48" style:family="paragraph" style:parent-style-name="Standard">
      <style:paragraph-properties fo:text-align="justify" style:justify-single-word="false"/>
      <style:text-properties fo:font-size="10pt" fo:language="it" fo:country="IT" officeooo:rsid="006f50b9" officeooo:paragraph-rsid="0071d46d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fo:font-size="10pt" fo:language="it" fo:country="IT" officeooo:rsid="006f50b9" officeooo:paragraph-rsid="0072ac01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10pt" fo:language="it" fo:country="IT" officeooo:rsid="0071d46d" officeooo:paragraph-rsid="0072ac01" style:font-size-asian="10pt" style:font-size-complex="10pt"/>
    </style:style>
    <style:style style:name="P51" style:family="paragraph" style:parent-style-name="Standard">
      <style:text-properties fo:font-size="10pt" fo:language="it" fo:country="IT" officeooo:rsid="0072ac01" officeooo:paragraph-rsid="0072ac01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fo:font-size="10pt" fo:language="it" fo:country="IT" officeooo:rsid="0062c09f" officeooo:paragraph-rsid="0072ac01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fo:font-size="10pt" fo:language="it" fo:country="IT" officeooo:rsid="0062c09f" officeooo:paragraph-rsid="00891e6b" style:font-size-asian="10pt" style:font-size-complex="10pt"/>
    </style:style>
    <style:style style:name="P54" style:family="paragraph" style:parent-style-name="Standard">
      <style:paragraph-properties fo:text-align="justify" style:justify-single-word="false"/>
      <style:text-properties fo:font-size="10pt" fo:language="it" fo:country="IT" officeooo:rsid="0062c09f" officeooo:paragraph-rsid="008928a2" style:font-size-asian="10pt" style:font-size-complex="10pt"/>
    </style:style>
    <style:style style:name="P55" style:family="paragraph" style:parent-style-name="Standard">
      <style:paragraph-properties fo:text-align="justify" style:justify-single-word="false"/>
      <style:text-properties fo:font-size="10pt" fo:language="it" fo:country="IT" officeooo:rsid="0062c09f" officeooo:paragraph-rsid="008b01c9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fo:font-size="10pt" fo:language="it" fo:country="IT" officeooo:rsid="0062c09f" officeooo:paragraph-rsid="008a17e8" style:font-size-asian="10pt" style:font-size-complex="10pt"/>
    </style:style>
    <style:style style:name="P57" style:family="paragraph" style:parent-style-name="Standard">
      <style:text-properties fo:font-size="10pt" fo:language="it" fo:country="IT" officeooo:rsid="007547bd" officeooo:paragraph-rsid="007547bd" style:font-size-asian="10pt" style:font-size-complex="10pt"/>
    </style:style>
    <style:style style:name="P58" style:family="paragraph" style:parent-style-name="Standard">
      <style:text-properties fo:font-size="10pt" fo:language="it" fo:country="IT" officeooo:rsid="0078e3c4" officeooo:paragraph-rsid="0078e3c4" style:font-size-asian="10pt" style:font-size-complex="10pt"/>
    </style:style>
    <style:style style:name="P59" style:family="paragraph" style:parent-style-name="Standard">
      <style:paragraph-properties fo:text-align="justify" style:justify-single-word="false"/>
      <style:text-properties fo:font-size="10pt" fo:language="it" fo:country="IT" officeooo:rsid="007cc22d" officeooo:paragraph-rsid="007fe8f6" style:font-size-asian="10pt" style:font-size-complex="10pt"/>
    </style:style>
    <style:style style:name="P60" style:family="paragraph" style:parent-style-name="Standard">
      <style:paragraph-properties fo:text-align="justify" style:justify-single-word="false"/>
      <style:text-properties fo:font-size="10pt" fo:language="it" fo:country="IT" officeooo:rsid="0086a280" officeooo:paragraph-rsid="0086a280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fo:font-size="10pt" fo:language="it" fo:country="IT" officeooo:rsid="0086a280" officeooo:paragraph-rsid="00875a02" style:font-size-asian="10pt" style:font-size-complex="10pt"/>
    </style:style>
    <style:style style:name="P62" style:family="paragraph" style:parent-style-name="Standard">
      <style:paragraph-properties fo:text-align="justify" style:justify-single-word="false"/>
      <style:text-properties fo:font-size="10pt" fo:language="it" fo:country="IT" officeooo:rsid="0086a280" officeooo:paragraph-rsid="00891e6b" style:font-size-asian="10pt" style:font-size-complex="10pt"/>
    </style:style>
    <style:style style:name="P63" style:family="paragraph" style:parent-style-name="Standard">
      <style:paragraph-properties fo:text-align="justify" style:justify-single-word="false"/>
      <style:text-properties fo:font-size="10pt" fo:language="it" fo:country="IT" officeooo:rsid="0086a280" officeooo:paragraph-rsid="008b01c9" style:font-size-asian="10pt" style:font-size-complex="10pt"/>
    </style:style>
    <style:style style:name="P64" style:family="paragraph" style:parent-style-name="Standard">
      <style:paragraph-properties fo:text-align="justify" style:justify-single-word="false"/>
      <style:text-properties fo:font-size="10pt" fo:language="it" fo:country="IT" fo:font-style="normal" officeooo:rsid="004b5f9b" officeooo:paragraph-rsid="006896ed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text-align="justify" style:justify-single-word="false"/>
      <style:text-properties fo:font-size="10pt" fo:language="it" fo:country="IT" fo:font-style="italic" officeooo:rsid="00638737" officeooo:paragraph-rsid="00638737" style:font-size-asian="10pt" style:font-style-asian="italic" style:font-size-complex="10pt" style:font-style-complex="italic"/>
    </style:style>
    <style:style style:name="P66" style:family="paragraph" style:parent-style-name="Table_20_Contents">
      <style:paragraph-properties fo:text-align="center" style:justify-single-word="false"/>
      <style:text-properties fo:font-size="10pt" fo:font-style="italic" officeooo:rsid="0051856f" officeooo:paragraph-rsid="0051856f" style:font-size-asian="10pt" style:font-style-asian="italic" style:font-size-complex="10pt" style:font-style-complex="italic"/>
    </style:style>
    <style:style style:name="P67" style:family="paragraph" style:parent-style-name="Table_20_Contents">
      <style:paragraph-properties fo:text-align="center" style:justify-single-word="false"/>
      <style:text-properties fo:font-size="10pt" fo:font-style="italic" officeooo:rsid="0051856f" officeooo:paragraph-rsid="0072ac01" style:font-size-asian="10pt" style:font-style-asian="italic" style:font-size-complex="10pt" style:font-style-complex="italic"/>
    </style:style>
    <style:style style:name="P68" style:family="paragraph" style:parent-style-name="Table_20_Contents">
      <style:paragraph-properties fo:text-align="center" style:justify-single-word="false"/>
      <style:text-properties fo:font-size="10pt" fo:font-style="italic" officeooo:rsid="0051856f" officeooo:paragraph-rsid="007fe8f6" style:font-size-asian="10pt" style:font-style-asian="italic" style:font-size-complex="10pt" style:font-style-complex="italic"/>
    </style:style>
    <style:style style:name="P69" style:family="paragraph" style:parent-style-name="Table_20_Contents">
      <style:paragraph-properties fo:text-align="start" style:justify-single-word="false"/>
      <style:text-properties fo:font-size="10pt" fo:language="it" fo:country="IT" officeooo:rsid="0051856f" officeooo:paragraph-rsid="00695a07" style:font-size-asian="10pt" style:font-size-complex="10pt"/>
    </style:style>
    <style:style style:name="P70" style:family="paragraph" style:parent-style-name="Table_20_Contents">
      <style:paragraph-properties fo:text-align="start" style:justify-single-word="false"/>
      <style:text-properties fo:font-size="10pt" fo:language="it" fo:country="IT" officeooo:rsid="0051856f" officeooo:paragraph-rsid="006a1ad2" style:font-size-asian="10pt" style:font-size-complex="10pt"/>
    </style:style>
    <style:style style:name="P71" style:family="paragraph" style:parent-style-name="Table_20_Contents">
      <style:paragraph-properties fo:text-align="center" style:justify-single-word="false"/>
      <style:text-properties fo:font-size="10pt" officeooo:rsid="0051856f" officeooo:paragraph-rsid="0072ac01" style:font-size-asian="10pt" style:font-size-complex="10pt"/>
    </style:style>
    <style:style style:name="P72" style:family="paragraph" style:parent-style-name="Table_20_Contents">
      <style:paragraph-properties fo:text-align="center" style:justify-single-word="false"/>
      <style:text-properties fo:font-size="10pt" officeooo:rsid="0051856f" officeooo:paragraph-rsid="007fe8f6" style:font-size-asian="10pt" style:font-size-complex="10pt"/>
    </style:style>
    <style:style style:name="P73" style:family="paragraph" style:parent-style-name="Table_20_Contents">
      <style:paragraph-properties fo:text-align="center" style:justify-single-word="false"/>
      <style:text-properties fo:font-size="10pt" officeooo:paragraph-rsid="0072ac01" style:font-size-asian="10pt" style:font-size-complex="10pt"/>
    </style:style>
    <style:style style:name="P74" style:family="paragraph" style:parent-style-name="Table_20_Contents">
      <style:paragraph-properties fo:text-align="center" style:justify-single-word="false"/>
      <style:text-properties fo:font-size="10pt" officeooo:paragraph-rsid="007fe8f6" style:font-size-asian="10pt" style:font-size-complex="10pt"/>
    </style:style>
    <style:style style:name="P75" style:family="paragraph" style:parent-style-name="Table_20_Contents">
      <style:paragraph-properties fo:text-align="center" style:justify-single-word="false"/>
      <style:text-properties fo:font-size="10pt" officeooo:rsid="0061cdc7" officeooo:paragraph-rsid="0072ac01" style:font-size-asian="10pt" style:font-size-complex="10pt"/>
    </style:style>
    <style:style style:name="P76" style:family="paragraph" style:parent-style-name="Table_20_Contents">
      <style:paragraph-properties fo:text-align="center" style:justify-single-word="false"/>
      <style:text-properties fo:font-size="10pt" officeooo:rsid="0073b55a" officeooo:paragraph-rsid="0073b55a" style:font-size-asian="10pt" style:font-size-complex="10pt"/>
    </style:style>
    <style:style style:name="P77" style:family="paragraph" style:parent-style-name="Table_20_Contents">
      <style:paragraph-properties fo:text-align="center" style:justify-single-word="false"/>
      <style:text-properties fo:font-size="10pt" officeooo:rsid="0073b55a" officeooo:paragraph-rsid="007fe8f6" style:font-size-asian="10pt" style:font-size-complex="10pt"/>
    </style:style>
    <style:style style:name="P78" style:family="paragraph" style:parent-style-name="Table_20_Contents">
      <style:paragraph-properties fo:text-align="center" style:justify-single-word="false"/>
      <style:text-properties fo:font-size="10pt" officeooo:rsid="007fe8f6" officeooo:paragraph-rsid="007fe8f6" style:font-size-asian="10pt" style:font-size-complex="10pt"/>
    </style:style>
    <style:style style:name="T1" style:family="text">
      <style:text-properties officeooo:rsid="0033c91a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font-size="10pt" fo:font-style="italic" officeooo:rsid="004e96d6" style:font-size-asian="10pt" style:font-style-asian="italic" style:font-size-complex="10pt" style:font-style-complex="italic"/>
    </style:style>
    <style:style style:name="T4" style:family="text">
      <style:text-properties officeooo:rsid="004e96d6"/>
    </style:style>
    <style:style style:name="T5" style:family="text">
      <style:text-properties officeooo:rsid="003e6178"/>
    </style:style>
    <style:style style:name="T6" style:family="text">
      <style:text-properties officeooo:rsid="00182680"/>
    </style:style>
    <style:style style:name="T7" style:family="text">
      <style:text-properties officeooo:rsid="004ff746"/>
    </style:style>
    <style:style style:name="T8" style:family="text">
      <style:text-properties officeooo:rsid="0051856f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52e660" style:font-style-asian="italic" style:font-style-complex="italic"/>
    </style:style>
    <style:style style:name="T11" style:family="text">
      <style:text-properties fo:font-style="italic" officeooo:rsid="00537fee" style:font-style-asian="italic" style:font-style-complex="italic"/>
    </style:style>
    <style:style style:name="T12" style:family="text">
      <style:text-properties fo:font-style="italic" officeooo:rsid="005519cf" style:font-style-asian="italic" style:font-style-complex="italic"/>
    </style:style>
    <style:style style:name="T13" style:family="text">
      <style:text-properties fo:font-style="italic" officeooo:rsid="005f8820" style:font-style-asian="italic" style:font-style-complex="italic"/>
    </style:style>
    <style:style style:name="T14" style:family="text">
      <style:text-properties fo:font-style="italic" officeooo:rsid="005d1f8e" style:font-style-asian="italic" style:font-style-complex="italic"/>
    </style:style>
    <style:style style:name="T15" style:family="text">
      <style:text-properties fo:font-style="italic" officeooo:rsid="006896ed" style:font-style-asian="italic" style:font-style-complex="italic"/>
    </style:style>
    <style:style style:name="T16" style:family="text">
      <style:text-properties fo:font-style="italic" officeooo:rsid="006a1ad2" style:font-style-asian="italic" style:font-style-complex="italic"/>
    </style:style>
    <style:style style:name="T17" style:family="text">
      <style:text-properties fo:font-style="italic" officeooo:rsid="006e0ebf" style:font-style-asian="italic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fo:font-weight="bold" officeooo:rsid="0051856f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5d1f8e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695a07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6f50b9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6f6dd7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7e1f0d" style:font-style-asian="italic" style:font-weight-asian="bold" style:font-style-complex="italic" style:font-weight-complex="bold"/>
    </style:style>
    <style:style style:name="T2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6" style:family="text">
      <style:text-properties officeooo:rsid="0052e660"/>
    </style:style>
    <style:style style:name="T27" style:family="text">
      <style:text-properties officeooo:rsid="005519cf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officeooo:rsid="006e0ebf"/>
    </style:style>
    <style:style style:name="T30" style:family="text">
      <style:text-properties style:text-position="sub 58%" fo:font-style="italic" style:font-style-asian="italic" style:font-style-complex="italic"/>
    </style:style>
    <style:style style:name="T31" style:family="text">
      <style:text-properties style:text-position="sub 58%" fo:font-style="italic" officeooo:rsid="005d68a4" style:font-style-asian="italic" style:font-style-complex="italic"/>
    </style:style>
    <style:style style:name="T32" style:family="text">
      <style:text-properties style:text-position="sub 58%" fo:font-style="italic" officeooo:rsid="00695a07" style:font-style-asian="italic" style:font-style-complex="italic"/>
    </style:style>
    <style:style style:name="T33" style:family="text">
      <style:text-properties style:text-position="sub 58%" fo:font-style="italic" officeooo:rsid="0082bc84" style:font-style-asian="italic" style:font-style-complex="italic"/>
    </style:style>
    <style:style style:name="T34" style:family="text">
      <style:text-properties style:text-position="sub 58%" officeooo:rsid="00813014"/>
    </style:style>
    <style:style style:name="T35" style:family="text">
      <style:text-properties officeooo:rsid="00593ad9"/>
    </style:style>
    <style:style style:name="T36" style:family="text">
      <style:text-properties officeooo:rsid="005d1f8e"/>
    </style:style>
    <style:style style:name="T37" style:family="text">
      <style:text-properties officeooo:rsid="005fe151"/>
    </style:style>
    <style:style style:name="T38" style:family="text">
      <style:text-properties officeooo:rsid="0061cdc7"/>
    </style:style>
    <style:style style:name="T39" style:family="text">
      <style:text-properties officeooo:rsid="0063e063"/>
    </style:style>
    <style:style style:name="T40" style:family="text">
      <style:text-properties officeooo:rsid="0065ca0b"/>
    </style:style>
    <style:style style:name="T41" style:family="text">
      <style:text-properties style:text-position="0% 100%"/>
    </style:style>
    <style:style style:name="T42" style:family="text">
      <style:text-properties style:text-position="0% 100%" officeooo:rsid="005d68a4"/>
    </style:style>
    <style:style style:name="T43" style:family="text">
      <style:text-properties style:text-position="0% 100%" officeooo:rsid="0066b9d8"/>
    </style:style>
    <style:style style:name="T44" style:family="text">
      <style:text-properties style:text-position="0% 100%" officeooo:rsid="00695a07"/>
    </style:style>
    <style:style style:name="T45" style:family="text">
      <style:text-properties style:text-position="0% 100%" fo:font-style="italic" officeooo:rsid="00695a07" style:font-style-asian="italic" style:font-style-complex="italic"/>
    </style:style>
    <style:style style:name="T46" style:family="text">
      <style:text-properties style:text-position="0% 100%" fo:font-style="italic" style:text-underline-style="none" officeooo:rsid="00695a07" style:font-style-asian="italic" style:font-style-complex="italic"/>
    </style:style>
    <style:style style:name="T47" style:family="text">
      <style:text-properties style:text-position="0% 100%" fo:font-style="italic" style:text-underline-style="none" officeooo:rsid="006a1ad2" style:font-style-asian="italic" style:font-style-complex="italic"/>
    </style:style>
    <style:style style:name="T48" style:family="text">
      <style:text-properties style:text-position="0% 100%" officeooo:rsid="006a1ad2"/>
    </style:style>
    <style:style style:name="T49" style:family="text">
      <style:text-properties style:text-position="0% 100%" officeooo:rsid="006bf0f0"/>
    </style:style>
    <style:style style:name="T50" style:family="text">
      <style:text-properties style:text-position="0% 100%" officeooo:rsid="00813014"/>
    </style:style>
    <style:style style:name="T51" style:family="text">
      <style:text-properties fo:font-style="normal" officeooo:rsid="0066b9d8" style:font-style-asian="normal" style:font-style-complex="normal"/>
    </style:style>
    <style:style style:name="T52" style:family="text">
      <style:text-properties officeooo:rsid="00695a07"/>
    </style:style>
    <style:style style:name="T53" style:family="text">
      <style:text-properties style:font-name="Symbol" officeooo:rsid="00593ad9"/>
    </style:style>
    <style:style style:name="T54" style:family="text">
      <style:text-properties officeooo:rsid="006bf0f0"/>
    </style:style>
    <style:style style:name="T55" style:family="text">
      <style:text-properties officeooo:rsid="006bfbae"/>
    </style:style>
    <style:style style:name="T56" style:family="text">
      <style:text-properties officeooo:rsid="006e0ebf"/>
    </style:style>
    <style:style style:name="T57" style:family="text">
      <style:text-properties officeooo:rsid="006f6dd7"/>
    </style:style>
    <style:style style:name="T58" style:family="text">
      <style:text-properties officeooo:rsid="0071d46d"/>
    </style:style>
    <style:style style:name="T59" style:family="text">
      <style:text-properties officeooo:rsid="0073b55a"/>
    </style:style>
    <style:style style:name="T60" style:family="text">
      <style:text-properties officeooo:rsid="007547bd"/>
    </style:style>
    <style:style style:name="T61" style:family="text">
      <style:text-properties officeooo:rsid="0077b630"/>
    </style:style>
    <style:style style:name="T62" style:family="text">
      <style:text-properties officeooo:rsid="0078e3c4"/>
    </style:style>
    <style:style style:name="T63" style:family="text">
      <style:text-properties officeooo:rsid="007aecb6"/>
    </style:style>
    <style:style style:name="T64" style:family="text">
      <style:text-properties officeooo:rsid="007ba9a5"/>
    </style:style>
    <style:style style:name="T65" style:family="text">
      <style:text-properties officeooo:rsid="007fe8f6"/>
    </style:style>
    <style:style style:name="T66" style:family="text">
      <style:text-properties officeooo:rsid="00813014"/>
    </style:style>
    <style:style style:name="T67" style:family="text">
      <style:text-properties officeooo:rsid="00875a02"/>
    </style:style>
    <style:style style:name="T68" style:family="text">
      <style:text-properties officeooo:rsid="00891e6b"/>
    </style:style>
    <style:style style:name="T69" style:family="text">
      <style:text-properties officeooo:rsid="008a17e8"/>
    </style:style>
    <style:style style:name="T70" style:family="text">
      <style:text-properties officeooo:rsid="008b01c9"/>
    </style:style>
    <style:style style:name="T71" style:family="text">
      <style:text-properties officeooo:rsid="008c1def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3"/>
      <text:p text:style-name="P6"><draw:frame draw:style-name="fr1" draw:name="Cornice1" text:anchor-type="paragraph" svg:x="0.042cm" svg:y="0.148cm" svg:width="6.675cm" draw:z-index="0"><draw:text-box fo:min-height="4.764cm"><text:p text:style-name="P22"><draw:frame draw:style-name="fr2" draw:name="Immagine1" text:anchor-type="paragraph" svg:width="6.371cm" svg:height="4.052cm" draw:z-index="2"><draw:image xlink:href="Pictures/2000000900004015000028C4583607C7.svm" xlink:type="simple" xlink:show="embed" xlink:actuate="onLoad"/></draw:frame></text:p></draw:text-box></draw:frame><text:span text:style-name="T52">1. </text:span>In questa prova utilizzerai il software <text:span text:style-name="T9">Logger </text:span><text:span text:style-name="T13">Pro</text:span> per l'analisi dei dati di alcune esperienze sul moto che <text:span text:style-name="T37">ti è </text:span>già <text:span text:style-name="T37">servito per l'acquisizione dei dati </text:span>in laboratorio.</text:p>
      <text:p text:style-name="P10">Apri il <text:span text:style-name="T18">file 1</text:span><text:span text:style-name="T20">b</text:span> ti appare una finestra come quella in figura. Con il tasto indicato dalla freccia puoi attivare la funzione “<text:span text:style-name="T9">Esamina</text:span>” <text:span text:style-name="T36">(oppure aprendo il menu </text:span><text:span text:style-name="T14">Analisi → Esamina</text:span><text:span text:style-name="T36">) </text:span>che ti permette di leggere sul grafico <text:span text:style-name="T7">i valori dell'</text:span>istante di tempo e <text:span text:style-name="T7">la corrispondente </text:span>posizione <text:span text:style-name="T7">che il carrello assume durante il suo moto.</text:span></text:p>
      <text:p text:style-name="P7"><text:span text:style-name="T52">1.a Dalla definizione di velocità media: <text:s/></text:span><text:span text:style-name="T52"><draw:frame draw:style-name="fr3" draw:name="Oggetto2" text:anchor-type="as-char" svg:width="2.963cm" svg:height="1.125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52">calcola i valori di </text:span><text:span text:style-name="T19">v</text:span><text:span text:style-name="T8"> per alcuni intervalli di tempo i cui estremi sono indicati in tabella:</text:span></text:p>
      <text:p text:style-name="P7"/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23"><text:span text:style-name="T9">t</text:span><text:span text:style-name="T31">1</text:span><text:span text:style-name="T42"> </text:span><text:span text:style-name="T43">(s)</text:span></text:p>
          </table:table-cell>
          <table:table-cell table:style-name="Tabella1.A1" office:value-type="string">
            <text:p text:style-name="P23"><text:span text:style-name="T9">t</text:span><text:span text:style-name="T30">2</text:span><text:span text:style-name="T41"> </text:span><text:span text:style-name="T43">(s)</text:span></text:p>
          </table:table-cell>
          <table:table-cell table:style-name="Tabella1.A1" office:value-type="string">
            <text:p text:style-name="P23"><text:span text:style-name="T9">x</text:span><text:span text:style-name="T30">1</text:span><text:span text:style-name="T41"> </text:span><text:span text:style-name="T43">(m)</text:span></text:p>
          </table:table-cell>
          <table:table-cell table:style-name="Tabella1.A1" office:value-type="string">
            <text:p text:style-name="P23"><text:span text:style-name="T9">x</text:span><text:span text:style-name="T30">2</text:span><text:span text:style-name="T41"> </text:span><text:span text:style-name="T43">(m)</text:span></text:p>
          </table:table-cell>
          <table:table-cell table:style-name="Tabella1.E1" office:value-type="string">
            <text:p text:style-name="P66">v <text:span text:style-name="T51">(m/s)</text:span></text:p>
          </table:table-cell>
        </table:table-row>
        <table:table-row>
          <table:table-cell table:style-name="Tabella1.A2" office:value-type="string">
            <text:p text:style-name="P23">0,<text:span text:style-name="T38">2</text:span></text:p>
          </table:table-cell>
          <table:table-cell table:style-name="Tabella1.A2" office:value-type="string">
            <text:p text:style-name="P23"><text:span text:style-name="T38">0</text:span>,<text:span text:style-name="T38">4</text:span>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6">0,6</text:p>
          </table:table-cell>
          <table:table-cell table:style-name="Tabella1.A2" office:value-type="string">
            <text:p text:style-name="P25">0,8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8">1,0</text:p>
          </table:table-cell>
          <table:table-cell table:style-name="Tabella1.A2" office:value-type="string">
            <text:p text:style-name="P27">1,2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  <table:table-row>
          <table:table-cell table:style-name="Tabella1.A2" office:value-type="string">
            <text:p text:style-name="P27">1,4</text:p>
          </table:table-cell>
          <table:table-cell table:style-name="Tabella1.A2" office:value-type="string">
            <text:p text:style-name="P27">1,6</text:p>
          </table:table-cell>
          <table:table-cell table:style-name="Tabella1.A2" office:value-type="string">
            <text:p text:style-name="P24"/>
          </table:table-cell>
          <table:table-cell table:style-name="Tabella1.A2" office:value-type="string">
            <text:p text:style-name="P24"/>
          </table:table-cell>
          <table:table-cell table:style-name="Tabella1.E2" office:value-type="string">
            <text:p text:style-name="P24"/>
          </table:table-cell>
        </table:table-row>
      </table:table>
      <text:p text:style-name="P6"/>
      <text:p text:style-name="P15"><text:span text:style-name="T52">1.b </text:span>Come risulta la velocità media in questi 4 intervalli di tempo <text:span text:style-name="T40">dal punto di vista della sua variazione nel tempo</text:span>?</text:p>
      <text:p text:style-name="P15"/>
      <text:p text:style-name="P15">________________________________________________________________________________________________</text:p>
      <text:p text:style-name="P8"/>
      <text:p text:style-name="P9"><text:span text:style-name="T26">Esegui ora il </text:span><text:span text:style-name="T10">fit lineare</text:span><text:span text:style-name="T26"> nell'intervallo di tempo da 0,05 a 1,80 s. Per fare ciò seleziona con il tasto </text:span><text:span text:style-name="T10">Esamina</text:span><text:span text:style-name="T26"> e tenendo premuto il tasto destro del mouse, seleziona l'intervallo di tempo da 0,05 a 1,80 secondi, la zona selezionata si colora di grigio. Vai ora su </text:span><text:span text:style-name="T10">Analisi <text:s/>→ <text:s/></text:span><text:span text:style-name="T11">F</text:span><text:span text:style-name="T10">it lineare.</text:span></text:p>
      <text:p text:style-name="P64"><text:span text:style-name="T52">1.c Scrivi il valore del parametro </text:span><text:span text:style-name="T12">m</text:span><text:span text:style-name="T27"> (coefficiente angolare o pendenza della retta) e </text:span><text:span text:style-name="T12">b</text:span><text:span text:style-name="T27"> (intercetta): </text:span></text:p>
      <text:p text:style-name="P64"/>
      <text:p text:style-name="P64"><text:span text:style-name="T15">m</text:span><text:span text:style-name="T27"> = ________________ <text:s text:c="8"/>; </text:span><text:span text:style-name="T12">b</text:span><text:span text:style-name="T27"> = __________</text:span></text:p>
      <text:p text:style-name="P6"/>
      <text:p text:style-name="P16"><text:span text:style-name="T52">1.d </text:span>Cosa rappresentano da un punto di vista cinematico <text:span text:style-name="T9">m</text:span> e <text:span text:style-name="T9">b ?</text:span></text:p>
      <text:p text:style-name="P65"/>
      <text:p text:style-name="P16">_______________________________________________________________________________________________</text:p>
      <text:p text:style-name="P6"/>
      <text:p text:style-name="P17"><text:span text:style-name="T52">1.e S</text:span>criv<text:span text:style-name="T52">i</text:span> l'equazione oraria per il moto del carrello nell'intervallo <text:s/><text:span text:style-name="T26">da 0,05 a 1,80 s.</text:span></text:p>
      <text:p text:style-name="P6"/>
      <text:p text:style-name="P6">____________________________________________________________________________________________<text:span text:style-name="T39">____</text:span></text:p>
      <text:p text:style-name="P13"/>
      <text:p text:style-name="P36"><text:span text:style-name="T52">2. Chiudi il </text:span><text:span text:style-name="T21">file </text:span><text:span text:style-name="T22">1</text:span><text:span text:style-name="T21">b</text:span><text:span text:style-name="T52"> e apri</text:span> il <text:span text:style-name="T18">file 2</text:span>. <text:span text:style-name="T54">E' rappresentato un grafico che si differenzia principalmente in tre intervalli di tempo.</text:span></text:p>
      <text:p text:style-name="P36"><text:span text:style-name="T54">2</text:span><text:span text:style-name="T49">.a</text:span><text:span text:style-name="T54"> Individua le tre coppie di istanti di tempo che definiscono i tre intervalli </text:span><text:span text:style-name="T53">D</text:span><text:span text:style-name="T35">t e scrivi il tipo di moto per ciascuno dei tre </text:span><text:span text:style-name="T53">D</text:span><text:span text:style-name="T35">t motivando brevemente la risposta:</text:span></text:p>
      <text:p text:style-name="P13"/>
      <text:p text:style-name="P70"><text:span text:style-name="T16">t</text:span><text:span text:style-name="T31">1</text:span><text:span text:style-name="T42"> </text:span><text:span text:style-name="T44">= </text:span><text:span text:style-name="T46">_______ </text:span><text:span text:style-name="T47">s</text:span><text:span text:style-name="T48"> </text:span><text:span text:style-name="T44">; <text:tab/></text:span><text:span text:style-name="T45">t</text:span><text:span text:style-name="T32">2</text:span><text:span text:style-name="T42"> </text:span><text:span text:style-name="T44">= </text:span><text:span text:style-name="T46">_______ </text:span><text:span text:style-name="T47">s</text:span><text:span text:style-name="T44">; <text:tab/></text:span><text:span text:style-name="T45">t</text:span><text:span text:style-name="T32">3</text:span><text:span text:style-name="T42"> </text:span><text:span text:style-name="T44">= </text:span><text:span text:style-name="T46">_______ </text:span><text:span text:style-name="T47">s</text:span><text:span text:style-name="T44">; <text:tab/></text:span><text:span text:style-name="T45">t</text:span><text:span text:style-name="T32">4</text:span><text:span text:style-name="T42"> </text:span><text:span text:style-name="T44">= </text:span><text:span text:style-name="T46">_______ </text:span><text:span text:style-name="T47">s</text:span><text:span text:style-name="T44">; <text:tab/></text:span><text:span text:style-name="T45">t</text:span><text:span text:style-name="T32">5</text:span><text:span text:style-name="T42"> </text:span><text:span text:style-name="T44">= </text:span><text:span text:style-name="T46">_______ </text:span><text:span text:style-name="T47">s</text:span><text:span text:style-name="T44">; <text:tab/></text:span><text:span text:style-name="T45">t</text:span><text:span text:style-name="T32">6</text:span><text:span text:style-name="T42"> </text:span><text:span text:style-name="T44">= </text:span><text:span text:style-name="T46">_______ </text:span><text:span text:style-name="T47">s</text:span><text:span text:style-name="T44">; </text:span></text:p>
      <text:p text:style-name="P69"><text:span text:style-name="T44"/></text:p>
      <text:p text:style-name="P14">_______________________________________________________________________________________________ </text:p>
      <text:p text:style-name="P11"/>
      <text:p text:style-name="P11">_________<text:span text:style-name="T35">______________________________________________________________________________________</text:span></text:p>
      <text:p text:style-name="P11"/>
      <text:p text:style-name="P47">2.b <text:span text:style-name="T58">Scrivi il valore del</text:span>la velocità nei tre intervalli di tempo utilizzando il <text:span text:style-name="T9">fit lineare</text:span> solo dove è opportuno. Spiega brevemente come ottieni i tre valori della velocità.</text:p>
      <text:p text:style-name="P11"/>
      <text:p text:style-name="P11">_______________________________________________________________________________________________</text:p>
      <text:p text:style-name="P11"/>
      <text:p text:style-name="P11">_______________________________________________________________________________________________</text:p>
      <text:p text:style-name="P11"/>
      <text:p text:style-name="P11"><text:soft-page-break/></text:p>
      <text:p text:style-name="P11">_______________________________________________________________________________________________</text:p>
      <text:p text:style-name="P11"/>
      <text:p text:style-name="P11">________________________________________________________________________________________________</text:p>
      <text:p text:style-name="P11"/>
      <text:p text:style-name="P11"><text:span text:style-name="T55">2.c Scrivi</text:span> l'equazione oraria opportuna nei diversi intervalli di tempo:</text:p>
      <text:p text:style-name="P6"/>
      <text:p text:style-name="P12"><text:span text:style-name="T55">Nel </text:span>1° intervallo la posizione è data da: <text:s/><text:span text:style-name="T25">x</text:span><text:span text:style-name="T28"> = </text:span>_____________________________________</text:p>
      <text:p text:style-name="P6"/>
      <text:p text:style-name="P37"><text:span text:style-name="T55">Nel 2</text:span>° intervallo la posizione è data da: <text:s/><text:span text:style-name="T25">x</text:span><text:span text:style-name="T28"> = </text:span>_____________________________________</text:p>
      <text:p text:style-name="P30"/>
      <text:p text:style-name="P37"><text:span text:style-name="T55">Nel 3</text:span>° intervallo la posizione è data da: <text:s/><text:span text:style-name="T25">x</text:span><text:span text:style-name="T28"> = </text:span>_____________________________________</text:p>
      <text:p text:style-name="P30"/>
      <text:p text:style-name="P48">3. <text:span text:style-name="T57">Chiudi il </text:span><text:span text:style-name="T23">file 2 </text:span><text:span text:style-name="T57">e apri il </text:span><text:span text:style-name="T23">file 3</text:span><text:span text:style-name="T57">. E' rappresentato anche qui un grafico che si differenzia principalmente in tre intervalli di tempo.</text:span></text:p>
      <text:p text:style-name="P50">3.a Scrivi il valore del<text:span text:style-name="T56">la velocità nei </text:span><text:span text:style-name="T29">primi due</text:span><text:span text:style-name="T56"> intervalli di tempo utilizzando il </text:span><text:span text:style-name="T17">fit lineare</text:span><text:span text:style-name="T56"> solo dove è opportuno. Spiega brevemente come ottieni i due valori della velocità.</text:span></text:p>
      <text:p text:style-name="P39"/>
      <text:p text:style-name="P39">_______________________________________________________________________________________________</text:p>
      <text:p text:style-name="P49"/>
      <text:p text:style-name="P4">________________________________________________________________________________________________</text:p>
      <text:p text:style-name="P4"/>
      <text:p text:style-name="P40"><text:span text:style-name="T60">3.b Scrivi</text:span> l'equazione oraria opportuna nei <text:span text:style-name="T59">primi due </text:span>intervalli di tempo:</text:p>
      <text:p text:style-name="P32"/>
      <text:p text:style-name="P40"><text:span text:style-name="T55">Nel </text:span>1° intervallo la posizione è data da: <text:s/><text:span text:style-name="T25">x</text:span><text:span text:style-name="T28"> = </text:span>_____________________________________</text:p>
      <text:p text:style-name="P32"/>
      <text:p text:style-name="P40"><text:span text:style-name="T55">Nel 2</text:span>° intervallo la posizione è data da: <text:s/><text:span text:style-name="T25">x</text:span><text:span text:style-name="T28"> = </text:span>_____________________________________</text:p>
      <text:p text:style-name="P45"/>
      <text:p text:style-name="P51">3.<text:span text:style-name="T59">c</text:span> Nel terzo intervallo di tempo effettua il calcolo della velocità media negli <text:span text:style-name="T8">intervalli di tempo i cui estremi sono indicati in tabella:</text:span></text:p>
      <text:p text:style-name="P31"/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71"><text:span text:style-name="T9">t</text:span><text:span text:style-name="T31">1</text:span><text:span text:style-name="T42"> </text:span><text:span text:style-name="T43">(s)</text:span></text:p>
          </table:table-cell>
          <table:table-cell table:style-name="Tabella2.A1" office:value-type="string">
            <text:p text:style-name="P71"><text:span text:style-name="T9">t</text:span><text:span text:style-name="T30">2</text:span><text:span text:style-name="T41"> </text:span><text:span text:style-name="T43">(s)</text:span></text:p>
          </table:table-cell>
          <table:table-cell table:style-name="Tabella2.A1" office:value-type="string">
            <text:p text:style-name="P71"><text:span text:style-name="T9">x</text:span><text:span text:style-name="T30">1</text:span><text:span text:style-name="T41"> </text:span><text:span text:style-name="T43">(m)</text:span></text:p>
          </table:table-cell>
          <table:table-cell table:style-name="Tabella2.A1" office:value-type="string">
            <text:p text:style-name="P71"><text:span text:style-name="T9">x</text:span><text:span text:style-name="T30">2</text:span><text:span text:style-name="T41"> </text:span><text:span text:style-name="T43">(m)</text:span></text:p>
          </table:table-cell>
          <table:table-cell table:style-name="Tabella2.E1" office:value-type="string">
            <text:p text:style-name="P67">v <text:span text:style-name="T51">(m/s)</text:span></text:p>
          </table:table-cell>
        </table:table-row>
        <table:table-row>
          <table:table-cell table:style-name="Tabella2.A2" office:value-type="string">
            <text:p text:style-name="P76">3,5</text:p>
          </table:table-cell>
          <table:table-cell table:style-name="Tabella2.A2" office:value-type="string">
            <text:p text:style-name="P76">4,0</text:p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E2" office:value-type="string">
            <text:p text:style-name="P73"/>
          </table:table-cell>
        </table:table-row>
        <table:table-row>
          <table:table-cell table:style-name="Tabella2.A2" office:value-type="string">
            <text:p text:style-name="P76">4,5</text:p>
          </table:table-cell>
          <table:table-cell table:style-name="Tabella2.A2" office:value-type="string">
            <text:p text:style-name="P75"><text:span text:style-name="T59">5,0</text:span></text:p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E2" office:value-type="string">
            <text:p text:style-name="P73"/>
          </table:table-cell>
        </table:table-row>
        <table:table-row>
          <table:table-cell table:style-name="Tabella2.A2" office:value-type="string">
            <text:p text:style-name="P76">5,5 </text:p>
          </table:table-cell>
          <table:table-cell table:style-name="Tabella2.A2" office:value-type="string">
            <text:p text:style-name="P76">6,0</text:p>
          </table:table-cell>
          <table:table-cell table:style-name="Tabella2.A2" office:value-type="string">
            <text:p text:style-name="P73"/>
          </table:table-cell>
          <table:table-cell table:style-name="Tabella2.A2" office:value-type="string">
            <text:p text:style-name="P73"/>
          </table:table-cell>
          <table:table-cell table:style-name="Tabella2.E2" office:value-type="string">
            <text:p text:style-name="P73"/>
          </table:table-cell>
        </table:table-row>
      </table:table>
      <text:p text:style-name="P31"/>
      <text:p text:style-name="P52"><text:span text:style-name="T59">3.d </text:span>Come risulta la velocità media <text:span text:style-name="T59">nei</text:span> <text:span text:style-name="T59">3</text:span> intervalli di tempo <text:span text:style-name="T59">della tabella dal punto di vista della sua variazione nel tempo</text:span>?</text:p>
      <text:p text:style-name="P52"/>
      <text:p text:style-name="P52">________________________________________________________________________________________________</text:p>
      <text:p text:style-name="P52"/>
      <text:p text:style-name="P52">________________________________________________________________________________________________</text:p>
      <text:p text:style-name="P35"/>
      <text:p text:style-name="P57"><text:span text:style-name="T64">3</text:span>.<text:span text:style-name="T64">e</text:span> Si può applicare l'equazione oraria <text:span text:style-name="T61">del moto rettilineo uniforme</text:span> per descrivere il moto nell'intervallo fra 3,<text:span text:style-name="T62">3</text:span> e 6,0 s? Spiega.</text:p>
      <text:p text:style-name="P4"/>
      <text:p text:style-name="P4">_<text:span text:style-name="T6">_______________________________________________________________________________________________</text:span></text:p>
      <text:p text:style-name="P4"/>
      <text:p text:style-name="P4">_<text:span text:style-name="T6">_______________________________________________________________________________________________</text:span></text:p>
      <text:p text:style-name="P5"/>
      <text:p text:style-name="P58"><text:span text:style-name="T64">3</text:span>.<text:span text:style-name="T64">f</text:span> Come interpreti il moto rappresentato nel grafico <text:span text:style-name="T63">in corrispondenza dell'intervallo </text:span>3,3 s - 6,0 s <text:span text:style-name="T63">(cioè cosa accade al carrello)</text:span> ?</text:p>
      <text:p text:style-name="P4"/>
      <text:p text:style-name="P4">________________________________________________________________________________________________</text:p>
      <text:p text:style-name="P3"/>
      <text:p text:style-name="P3">________________________________________________________________________________________________</text:p>
      <text:p text:style-name="P3"/>
      <text:p text:style-name="P3">________________________________________________________________________________________________</text:p>
      <text:p text:style-name="P3"><text:soft-page-break/></text:p>
      <text:p text:style-name="P59">4. Chiudi il <text:span text:style-name="T18">file 3</text:span> e apri il <text:span text:style-name="T18">file </text:span><text:span text:style-name="T24">5</text:span>. <text:span text:style-name="T65">Sono rappresentati i moti di due carrelli su due rotaie parallele mediante un grafico di colore blu e un altro rosso.</text:span></text:p>
      <text:p text:style-name="P59"><text:span text:style-name="T65">4.a Studia cosa accade nei tre intervalli di tempo indicati in tabella riportando i valori delle posizioni nei vari istanti e calcolando le velocità medie nei rispettivi intervalli.</text:span></text:p>
      <text:p text:style-name="P33"/>
      <table:table table:name="Tabella3" table:style-name="Tabella3">
        <table:table-column table:style-name="Tabella3.A" table:number-columns-repeated="2"/>
        <table:table-column table:style-name="Tabella3.C" table:number-columns-repeated="4"/>
        <table:table-column table:style-name="Tabella3.G" table:number-columns-repeated="2"/>
        <table:table-row>
          <table:table-cell table:style-name="Tabella3.A1" office:value-type="string">
            <text:p text:style-name="P72"><text:span text:style-name="T9">t</text:span><text:span text:style-name="T31">1</text:span><text:span text:style-name="T42"> </text:span><text:span text:style-name="T43">(s)</text:span></text:p>
          </table:table-cell>
          <table:table-cell table:style-name="Tabella3.A1" office:value-type="string">
            <text:p text:style-name="P72"><text:span text:style-name="T9">t</text:span><text:span text:style-name="T30">2</text:span><text:span text:style-name="T41"> </text:span><text:span text:style-name="T43">(s)</text:span></text:p>
          </table:table-cell>
          <table:table-cell table:style-name="Tabella3.A1" office:value-type="string">
            <text:p text:style-name="P71"><text:span text:style-name="T9">x</text:span><text:span text:style-name="T30">1</text:span><text:span text:style-name="T33">blu</text:span><text:span text:style-name="T41"> </text:span><text:span text:style-name="T43">(m)</text:span></text:p>
          </table:table-cell>
          <table:table-cell table:style-name="Tabella3.A1" office:value-type="string">
            <text:p text:style-name="P71"><text:span text:style-name="T9">x</text:span><text:span text:style-name="T30">2</text:span><text:span text:style-name="T33">blu</text:span><text:span text:style-name="T41"> </text:span><text:span text:style-name="T43">(m)</text:span></text:p>
          </table:table-cell>
          <table:table-cell table:style-name="Tabella3.A1" office:value-type="string">
            <text:p text:style-name="P71"><text:span text:style-name="T9">x</text:span><text:span text:style-name="T30">1</text:span><text:span text:style-name="T33">rosso</text:span><text:span text:style-name="T41"> </text:span><text:span text:style-name="T43">(m)</text:span></text:p>
          </table:table-cell>
          <table:table-cell table:style-name="Tabella3.A1" office:value-type="string">
            <text:p text:style-name="P71"><text:span text:style-name="T9">x</text:span><text:span text:style-name="T30">2</text:span><text:span text:style-name="T33">rosso</text:span><text:span text:style-name="T41"> </text:span><text:span text:style-name="T43">(m)</text:span></text:p>
          </table:table-cell>
          <table:table-cell table:style-name="Tabella3.A1" office:value-type="string">
            <text:p text:style-name="P68"><text:span text:style-name="T66">v</text:span><text:span text:style-name="T34">blu</text:span><text:span text:style-name="T41"> </text:span><text:span text:style-name="T43">(m/</text:span><text:span text:style-name="T50">s</text:span><text:span text:style-name="T43">)</text:span></text:p>
          </table:table-cell>
          <table:table-cell table:style-name="Tabella3.H1" office:value-type="string">
            <text:p text:style-name="P68"><text:span text:style-name="T66">v</text:span><text:span text:style-name="T34">rosso</text:span><text:span text:style-name="T41"> </text:span><text:span text:style-name="T43">(m/</text:span><text:span text:style-name="T50">s</text:span><text:span text:style-name="T43">)</text:span></text:p>
          </table:table-cell>
        </table:table-row>
        <table:table-row>
          <table:table-cell table:style-name="Tabella3.A2" office:value-type="string">
            <text:p text:style-name="P78">0,05</text:p>
          </table:table-cell>
          <table:table-cell table:style-name="Tabella3.A2" office:value-type="string">
            <text:p text:style-name="P78">0,80</text:p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H2" office:value-type="string">
            <text:p text:style-name="P74"/>
          </table:table-cell>
        </table:table-row>
        <table:table-row>
          <table:table-cell table:style-name="Tabella3.A2" office:value-type="string">
            <text:p text:style-name="P78">0,80</text:p>
          </table:table-cell>
          <table:table-cell table:style-name="Tabella3.A2" office:value-type="string">
            <text:p text:style-name="P78">1,85</text:p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H2" office:value-type="string">
            <text:p text:style-name="P74"/>
          </table:table-cell>
        </table:table-row>
        <table:table-row>
          <table:table-cell table:style-name="Tabella3.A2" office:value-type="string">
            <text:p text:style-name="P77"><text:span text:style-name="T65">1,85</text:span> </text:p>
          </table:table-cell>
          <table:table-cell table:style-name="Tabella3.A2" office:value-type="string">
            <text:p text:style-name="P77"><text:span text:style-name="T65">2,90</text:span></text:p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A2" office:value-type="string">
            <text:p text:style-name="P74"/>
          </table:table-cell>
          <table:table-cell table:style-name="Tabella3.H2" office:value-type="string">
            <text:p text:style-name="P74"/>
          </table:table-cell>
        </table:table-row>
      </table:table>
      <text:p text:style-name="P33"/>
      <text:p text:style-name="P53"><text:span text:style-name="T68">4.b </text:span>Come risulta la velocità media <text:span text:style-name="T59">nei</text:span> <text:span text:style-name="T59">3</text:span> intervalli di tempo <text:span text:style-name="T59">della tabella dal punto di vista della sua variazione nel tempo relativamente al grafico rosso? Come descriveresti il moto del carrello?</text:span></text:p>
      <text:p text:style-name="P53"/>
      <text:p text:style-name="P55">________________________________________________________________________________________________</text:p>
      <text:p text:style-name="P55"/>
      <text:p text:style-name="P53">________________________________________________________________________________________________</text:p>
      <text:p text:style-name="P53"/>
      <text:p text:style-name="P53">________________________________________________________________________________________________</text:p>
      <text:p text:style-name="P34"/>
      <text:p text:style-name="P54"><text:span text:style-name="T68">4.c </text:span>Come risulta la velocità media <text:span text:style-name="T59">nei</text:span> <text:span text:style-name="T59">3</text:span> intervalli di tempo <text:span text:style-name="T59">della tabella dal punto di vista della sua variazione nel tempo relativamente al grafico blu? Come descriveresti il moto del carrello?</text:span></text:p>
      <text:p text:style-name="P54"/>
      <text:p text:style-name="P55">________________________________________________________________________________________________</text:p>
      <text:p text:style-name="P55"/>
      <text:p text:style-name="P53">________________________________________________________________________________________________</text:p>
      <text:p text:style-name="P53"/>
      <text:p text:style-name="P53">________________________________________________________________________________________________</text:p>
      <text:p text:style-name="P62"/>
      <text:p text:style-name="P41"><text:span text:style-name="T69">4.d Scrivi</text:span> l'equazione oraria <text:span text:style-name="T70">corrispondente al grafico rosso.</text:span></text:p>
      <text:p text:style-name="P41"/>
      <text:p text:style-name="P55">________________________________________________________________________________________________</text:p>
      <text:p text:style-name="P55"/>
      <text:p text:style-name="P55">________________________________________________________________________________________________</text:p>
      <text:p text:style-name="P56"/>
      <text:p text:style-name="P55">________________________________________________________________________________________________</text:p>
      <text:p text:style-name="P55"/>
      <text:p text:style-name="P55">________________________________________________________________________________________________</text:p>
      <text:p text:style-name="P63"/>
      <text:p text:style-name="P42"><text:span text:style-name="T69">4.e Scrivi</text:span> l'equazione oraria <text:span text:style-name="T70">corrispondente al grafico blu nei due intervalli di tempo.</text:span></text:p>
      <text:p text:style-name="P42"/>
      <text:p text:style-name="P55">________________________________________________________________________________________________</text:p>
      <text:p text:style-name="P55"/>
      <text:p text:style-name="P55">________________________________________________________________________________________________</text:p>
      <text:p text:style-name="P55"/>
      <text:p text:style-name="P55">________________________________________________________________________________________________</text:p>
      <text:p text:style-name="P55"/>
      <text:p text:style-name="P55">________________________________________________________________________________________________</text:p>
      <text:p text:style-name="P63"/>
      <text:p text:style-name="P60">4.<text:span text:style-name="T71">f</text:span> <text:span text:style-name="T67">Cosa accade ai due carrelli nell'istante 1,85 s ? Spiega.</text:span></text:p>
      <text:p text:style-name="P60"/>
      <text:p text:style-name="P60">________________________________________________________________________________________________</text:p>
      <text:p text:style-name="P60"/>
      <text:p text:style-name="P60">________________________________________________________________________________________________</text:p>
      <text:p text:style-name="P60"/>
      <text:p text:style-name="P61">________________________________________________________________________________________________</text:p>
      <text:p text:style-name="P61"/>
      <text:p text:style-name="P61">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head_20_1" draw:display-name="Arrowhead 1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it" fo:country="IT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11pt" fo:language="it" fo:country="IT" officeooo:rsid="000e56dd" officeooo:paragraph-rsid="00214d93" style:font-size-asian="11pt" style:font-size-complex="11pt"/>
    </style:style>
    <style:style style:name="MP2" style:family="paragraph" style:parent-style-name="Header">
      <style:paragraph-properties fo:margin-top="0cm" fo:margin-bottom="0cm" style:contextual-spacing="false" fo:line-height="100%"/>
      <style:text-properties fo:font-size="10pt" fo:language="it" fo:country="IT" fo:font-style="italic" officeooo:paragraph-rsid="00214d93" style:font-size-asian="10pt" style:font-style-asian="italic" style:font-size-complex="10pt" style:font-style-complex="italic"/>
    </style:style>
    <style:style style:name="MP3" style:family="paragraph" style:parent-style-name="Header">
      <style:paragraph-properties fo:margin-top="0cm" fo:margin-bottom="0cm" style:contextual-spacing="false" fo:line-height="100%"/>
      <style:text-properties fo:language="it" fo:country="IT" officeooo:paragraph-rsid="00214d93"/>
    </style:style>
    <style:style style:name="MP4" style:family="paragraph" style:parent-style-name="Header">
      <style:paragraph-properties fo:margin-top="0cm" fo:margin-bottom="0cm" style:contextual-spacing="false" fo:line-height="100%" fo:text-align="start" style:justify-single-word="false"/>
      <style:text-properties fo:font-size="10pt" fo:language="it" fo:country="IT" fo:font-style="italic" officeooo:rsid="000e56dd" officeooo:paragraph-rsid="00214d93" style:font-size-asian="10pt" style:font-style-asian="italic" style:font-size-complex="10pt" style:font-style-complex="italic"/>
    </style:style>
    <style:style style:name="MP5" style:family="paragraph" style:parent-style-name="Standard">
      <style:paragraph-properties fo:text-align="center" style:justify-single-word="false"/>
      <style:text-properties fo:language="it" fo:country="IT" officeooo:rsid="000e56dd" officeooo:paragraph-rsid="00214d93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officeooo:rsid="0033c91a"/>
    </style:style>
    <style:style style:name="MT2" style:family="text">
      <style:text-properties fo:font-size="10pt" fo:font-style="italic" style:font-size-asian="10pt" style:font-style-asian="italic" style:font-size-complex="10pt" style:font-style-complex="italic"/>
    </style:style>
    <style:style style:name="MT3" style:family="text">
      <style:text-properties fo:font-size="10pt" fo:font-style="italic" officeooo:rsid="004e96d6" style:font-size-asian="10pt" style:font-style-asian="italic" style:font-size-complex="10pt" style:font-style-complex="italic"/>
    </style:style>
    <style:style style:name="MT4" style:family="text">
      <style:text-properties officeooo:rsid="004e96d6"/>
    </style:style>
    <style:style style:name="MT5" style:family="text">
      <style:text-properties officeooo:rsid="003e6178"/>
    </style:style>
    <style:page-layout style:name="Mpm1">
      <style:page-layout-properties fo:page-width="21.001cm" fo:page-height="29.7cm" style:num-format="1" style:print-orientation="portrait" fo:margin-top="0.806cm" fo:margin-bottom="0.57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503cm" fo:margin-left="0cm" fo:margin-right="0cm" fo:margin-bottom="0.499cm"/>
      </style:header-style>
      <style:footer-style>
        <style:header-footer-properties svg:height="1.002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oto – <text:span text:style-name="MT1">Tutorial n. 4</text:span></text:p>
        <text:p text:style-name="MP2"/>
        <text:p text:style-name="MP3"><text:span text:style-name="MT2">Cognome </text:span><text:span text:style-name="MT3">e n</text:span><text:span text:style-name="MT2">ome <text:s/>________________________________ __________________________________</text:span></text:p>
        <text:p text:style-name="MP2"/>
        <text:p text:style-name="MP4">Classe________________ <text:s/>Scuola: <text:span text:style-name="MT4">Liceo scientifico L. Mossa - Olbia. <text:s/></text:span><text:s text:c="3"/>Data _________________</text:p>
        <text:p text:style-name="MP5"/>
      </style:header>
      <style:footer>
        <text:p text:style-name="MP6"><text:page-number text:select-page="current">3</text:page-number>/<text:span text:style-name="MT5">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H23M17S</meta:editing-duration>
    <meta:editing-cycles>124</meta:editing-cycles>
    <meta:generator>LibreOffice/4.2.0.4$Windows_x86 LibreOffice_project/05dceb5d363845f2cf968344d7adab8dcfb2ba71</meta:generator>
    <dc:date>2014-12-10T22:35:08.999000000</dc:date>
    <meta:document-statistic meta:table-count="3" meta:image-count="1" meta:object-count="1" meta:page-count="3" meta:paragraph-count="111" meta:word-count="821" meta:character-count="8105" meta:non-whitespace-character-count="7361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math xmlns="http://www.w3.org/1998/Math/MathML" display="block">
  <semantics>
    <mrow>
      <mi>v</mi>
      <mo stretchy="false">=</mo>
      <mfrac>
        <mrow>
          <mi mathvariant="normal">Δ</mi>
          <mi>x</mi>
        </mrow>
        <mrow>
          <mi mathvariant="normal">Δ</mi>
          <mi>t</mi>
        </mrow>
      </mfrac>
      <mo stretchy="false">=</mo>
      <mfrac>
        <mrow>
          <msub>
            <mi>x</mi>
            <mn>2</mn>
          </msub>
          <mo stretchy="false">−</mo>
          <msub>
            <mi>x</mi>
            <mn>1</mn>
          </msub>
        </mrow>
        <mrow>
          <msub>
            <mi>t</mi>
            <mn>2</mn>
          </msub>
          <mo stretchy="false">−</mo>
          <msub>
            <mi>t</mi>
            <mn>1</mn>
          </msub>
        </mrow>
      </mfrac>
    </mrow>
    <annotation encoding="StarMath 5.0">v= {%DELTA x} over {%DELTA t} ={x_2 -x_1} over{t_2 -t_1}</annotation>
  </semantics>
</math>
</file>