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B300000BD4BF37DBE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e56dd" officeooo:paragraph-rsid="000e56dd"/>
    </style:style>
    <style:style style:name="P4" style:family="paragraph" style:parent-style-name="Standard">
      <style:paragraph-properties fo:text-align="center" style:justify-single-word="false"/>
      <style:text-properties fo:font-size="10pt" fo:language="it" fo:country="IT" officeooo:rsid="000e56dd" officeooo:paragraph-rsid="000e56dd" style:font-size-asian="10pt" style:font-size-complex="10pt"/>
    </style:style>
    <style:style style:name="P5" style:family="paragraph" style:parent-style-name="Standard">
      <style:text-properties fo:font-size="10pt" fo:language="it" fo:country="IT" officeooo:rsid="000e56dd" officeooo:paragraph-rsid="001f56a9" style:font-size-asian="10pt" style:font-size-complex="10pt"/>
    </style:style>
    <style:style style:name="P6" style:family="paragraph" style:parent-style-name="Standard">
      <style:text-properties fo:font-size="10pt" fo:language="it" fo:country="IT" officeooo:rsid="000e56dd" officeooo:paragraph-rsid="00369c22" style:font-size-asian="10pt" style:font-size-complex="10pt"/>
    </style:style>
    <style:style style:name="P7" style:family="paragraph" style:parent-style-name="Standard">
      <style:text-properties fo:font-size="10pt" fo:language="it" fo:country="IT" officeooo:rsid="000e56dd" officeooo:paragraph-rsid="003848e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848e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8f47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aadd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c8112" style:font-size-asian="10pt" style:font-size-complex="10pt"/>
    </style:style>
    <style:style style:name="P12" style:family="paragraph" style:parent-style-name="Standard">
      <style:text-properties fo:font-size="10pt" fo:language="it" fo:country="IT" officeooo:rsid="000e56dd" officeooo:paragraph-rsid="0038f47d" style:font-size-asian="10pt" style:font-size-complex="10pt"/>
    </style:style>
    <style:style style:name="P13" style:family="paragraph" style:parent-style-name="Standard">
      <style:text-properties fo:font-size="10pt" fo:language="it" fo:country="IT" officeooo:rsid="000e56dd" officeooo:paragraph-rsid="003aadd8" style:font-size-asian="10pt" style:font-size-complex="10pt"/>
    </style:style>
    <style:style style:name="P14" style:family="paragraph" style:parent-style-name="Standard">
      <style:text-properties fo:font-size="10pt" fo:language="it" fo:country="IT" officeooo:rsid="000e56dd" officeooo:paragraph-rsid="003c811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it" fo:country="IT" officeooo:rsid="0034f472" officeooo:paragraph-rsid="0034f47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it" fo:country="IT" officeooo:rsid="001f56a9" officeooo:paragraph-rsid="0034f1a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it" fo:country="IT" officeooo:rsid="001f56a9" officeooo:paragraph-rsid="0039213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it" fo:country="IT" officeooo:rsid="001f56a9" officeooo:paragraph-rsid="003aadd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it" fo:country="IT" officeooo:rsid="001f56a9" officeooo:paragraph-rsid="003c8112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it" fo:country="IT" officeooo:rsid="0034f1a2" officeooo:paragraph-rsid="0034f1a2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language="it" fo:country="IT" officeooo:rsid="0034f1a2" officeooo:paragraph-rsid="003848ea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language="it" fo:country="IT" officeooo:rsid="0034f1a2" officeooo:paragraph-rsid="0038f47d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language="it" fo:country="IT" officeooo:rsid="0034f1a2" officeooo:paragraph-rsid="003aadd8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language="it" fo:country="IT" officeooo:rsid="0034f1a2" officeooo:paragraph-rsid="003c811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language="it" fo:country="IT" officeooo:rsid="00369c22" officeooo:paragraph-rsid="00369c2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fo:language="it" fo:country="IT" officeooo:rsid="00369c22" officeooo:paragraph-rsid="0038f47d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language="it" fo:country="IT" officeooo:rsid="00369c22" officeooo:paragraph-rsid="003aadd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language="it" fo:country="IT" officeooo:rsid="00369c22" officeooo:paragraph-rsid="003c8112" style:font-size-asian="10pt" style:font-size-complex="10pt"/>
    </style:style>
    <style:style style:name="P29" style:family="paragraph" style:parent-style-name="Standard">
      <style:text-properties fo:font-size="10pt" fo:language="it" fo:country="IT" officeooo:rsid="00182680" officeooo:paragraph-rsid="001f56a9" style:font-size-asian="10pt" style:font-size-complex="10pt"/>
    </style:style>
    <style:style style:name="P30" style:family="paragraph" style:parent-style-name="Standard">
      <style:text-properties fo:font-size="10pt" fo:language="it" fo:country="IT" officeooo:rsid="00182680" officeooo:paragraph-rsid="0038f47d" style:font-size-asian="10pt" style:font-size-complex="10pt"/>
    </style:style>
    <style:style style:name="P31" style:family="paragraph" style:parent-style-name="Standard">
      <style:text-properties fo:font-size="10pt" fo:language="it" fo:country="IT" officeooo:rsid="00182680" officeooo:paragraph-rsid="003aadd8" style:font-size-asian="10pt" style:font-size-complex="10pt"/>
    </style:style>
    <style:style style:name="P32" style:family="paragraph" style:parent-style-name="Standard">
      <style:text-properties fo:font-size="10pt" fo:language="it" fo:country="IT" officeooo:rsid="00182680" officeooo:paragraph-rsid="003c8112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3aadd8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3c8112" style:font-size-asian="10pt" style:font-size-complex="10pt"/>
    </style:style>
    <style:style style:name="P35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P36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P37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rame_20_contents">
      <style:text-properties officeooo:rsid="0027f6c7" officeooo:paragraph-rsid="0027f6c7"/>
    </style:style>
    <style:style style:name="P40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8f47d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aadd8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848ea" style:font-size-asian="10pt" style:font-size-complex="10pt"/>
    </style:style>
    <style:style style:name="P43" style:family="paragraph" style:parent-style-name="Standard">
      <style:text-properties fo:font-size="10pt" fo:language="it" fo:country="IT" officeooo:rsid="000e56dd" officeooo:paragraph-rsid="00369c22" style:font-size-asian="10pt" style:font-size-complex="10pt"/>
    </style:style>
    <style:style style:name="P44" style:family="paragraph" style:parent-style-name="Standard">
      <style:text-properties fo:font-size="10pt" fo:language="it" fo:country="IT" officeooo:rsid="000e56dd" officeooo:paragraph-rsid="003848ea" style:font-size-asian="10pt" style:font-size-complex="10pt"/>
    </style:style>
    <style:style style:name="P45" style:family="paragraph" style:parent-style-name="Standard">
      <style:text-properties fo:font-size="10pt" fo:language="it" fo:country="IT" officeooo:rsid="000e56dd" officeooo:paragraph-rsid="0038f47d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10f578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3848ea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38f47d" style:font-size-asian="10pt" style:font-size-complex="10pt"/>
    </style:style>
    <style:style style:name="P49" style:family="paragraph" style:parent-style-name="Frame_20_contents">
      <style:text-properties officeooo:paragraph-rsid="0045de28"/>
    </style:style>
    <style:style style:name="P50" style:family="paragraph" style:parent-style-name="Frame_20_contents">
      <style:text-properties officeooo:paragraph-rsid="0045ff60"/>
    </style:style>
    <style:style style:name="P51" style:family="paragraph" style:parent-style-name="Frame_20_contents">
      <style:text-properties officeooo:paragraph-rsid="004673ab"/>
    </style:style>
    <style:style style:name="P52" style:family="paragraph">
      <style:paragraph-properties fo:text-align="center"/>
    </style:style>
    <style:style style:name="T1" style:family="text">
      <style:text-properties officeooo:rsid="0033c91a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T4" style:family="text">
      <style:text-properties officeooo:rsid="004e96d6"/>
    </style:style>
    <style:style style:name="T5" style:family="text">
      <style:text-properties officeooo:rsid="003e6178"/>
    </style:style>
    <style:style style:name="T6" style:family="text">
      <style:text-properties officeooo:rsid="00182680"/>
    </style:style>
    <style:style style:name="T7" style:family="text">
      <style:text-properties officeooo:rsid="001f56a9"/>
    </style:style>
    <style:style style:name="T8" style:family="text">
      <style:text-properties officeooo:rsid="0027f6c7"/>
    </style:style>
    <style:style style:name="T9" style:family="text">
      <style:text-properties fo:font-weight="bold" officeooo:rsid="0034f472" style:font-weight-asian="bold" style:font-weight-complex="bold"/>
    </style:style>
    <style:style style:name="T10" style:family="text">
      <style:text-properties fo:font-weight="bold" officeooo:rsid="00369c22" style:font-weight-asian="bold" style:font-weight-complex="bold"/>
    </style:style>
    <style:style style:name="T11" style:family="text">
      <style:text-properties fo:font-weight="bold" officeooo:rsid="0038f47d" style:font-weight-asian="bold" style:font-weight-complex="bold"/>
    </style:style>
    <style:style style:name="T12" style:family="text">
      <style:text-properties fo:font-weight="bold" officeooo:rsid="00392139" style:font-weight-asian="bold" style:font-weight-complex="bold"/>
    </style:style>
    <style:style style:name="T13" style:family="text">
      <style:text-properties fo:font-weight="bold" officeooo:rsid="003c8112" style:font-weight-asian="bold" style:font-weight-complex="bold"/>
    </style:style>
    <style:style style:name="T14" style:family="text">
      <style:text-properties fo:font-weight="bold" officeooo:rsid="0045242f" style:font-weight-asian="bold" style:font-weight-complex="bold"/>
    </style:style>
    <style:style style:name="T15" style:family="text">
      <style:text-properties fo:font-weight="bold" officeooo:rsid="0045de28" style:font-weight-asian="bold" style:font-weight-complex="bold"/>
    </style:style>
    <style:style style:name="T16" style:family="text">
      <style:text-properties officeooo:rsid="002694ee"/>
    </style:style>
    <style:style style:name="T17" style:family="text">
      <style:text-properties officeooo:rsid="002845fd"/>
    </style:style>
    <style:style style:name="T18" style:family="text">
      <style:text-properties officeooo:rsid="0034f472"/>
    </style:style>
    <style:style style:name="T19" style:family="text">
      <style:text-properties officeooo:rsid="003848ea"/>
    </style:style>
    <style:style style:name="T20" style:family="text">
      <style:text-properties officeooo:rsid="0038f47d"/>
    </style:style>
    <style:style style:name="T21" style:family="text">
      <style:text-properties style:text-underline-style="solid" style:text-underline-width="auto" style:text-underline-color="font-color" officeooo:rsid="0038f47d"/>
    </style:style>
    <style:style style:name="T22" style:family="text">
      <style:text-properties officeooo:rsid="003915d2"/>
    </style:style>
    <style:style style:name="T23" style:family="text">
      <style:text-properties officeooo:rsid="003aadd8"/>
    </style:style>
    <style:style style:name="T24" style:family="text">
      <style:text-properties officeooo:rsid="003c8112"/>
    </style:style>
    <style:style style:name="T25" style:family="text">
      <style:text-properties officeooo:rsid="0047690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15">Per queste prove utilizzerai il sensore a ultrasuoni per misure di posizione di un carrello che si muove su una rotaia dritta a basso attrito.</text:p>
      <text:p text:style-name="P16"/>
      <text:p text:style-name="P20">Dopo aver calibrato il sistema predisponi una misura per gli intervalli 0-120 cm per la posizione (doppio clic sull'asse delle ordinate → <text:s/>Opzione assi → Scala manuale → Valori ) e 10 secondi per il tempo (Esperimento → Raccolta dati → Durata).</text:p>
      <text:p text:style-name="P16"/>
      <text:p text:style-name="P20"><draw:frame draw:style-name="fr1" draw:name="Cornice5" text:anchor-type="paragraph" svg:x="10.918cm" svg:y="0.076cm" svg:width="6.073cm" draw:z-index="0"><draw:text-box fo:min-height="5.623cm"><text:p text:style-name="P39"><draw:line text:anchor-type="paragraph" draw:z-index="3" draw:style-name="gr1" draw:text-style-name="P52" svg:x1="0.57cm" svg:y1="0.432cm" svg:x2="0.57cm" svg:y2="4.214cm"><text:p/></draw:line><text:span text:style-name="T16">P</text:span>osizione <text:span text:style-name="T20">reale (m)</text:span></text:p><text:p text:style-name="Frame_20_contents"/><text:p text:style-name="P49"><draw:frame draw:style-name="fr2" draw:name="Immagine1" text:anchor-type="paragraph" svg:width="4.531cm" svg:height="3.029cm" draw:z-index="2"><draw:image xlink:href="Pictures/20000009000011B300000BD4BF37DBED.svm" xlink:type="simple" xlink:show="embed" xlink:actuate="onLoad"/></draw:frame><draw:line text:anchor-type="paragraph" draw:z-index="1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49"><text:span text:style-name="T8"><text:tab/><text:tab/>Tempo (s)</text:span></text:p></draw:text-box></draw:frame><draw:frame draw:style-name="fr1" draw:name="Cornice2" text:anchor-type="paragraph" svg:x="0.032cm" svg:y="0.071cm" svg:width="6.073cm" draw:z-index="4"><draw:text-box fo:min-height="5.752cm"><text:p text:style-name="P39"><draw:line text:anchor-type="paragraph" draw:z-index="7" draw:style-name="gr1" draw:text-style-name="P52" svg:x1="0.57cm" svg:y1="0.432cm" svg:x2="0.57cm" svg:y2="4.214cm"><text:p/></draw:line><text:span text:style-name="T17">P</text:span>osizione <text:span text:style-name="T20">teorica (m)</text:span></text:p><text:p text:style-name="Frame_20_contents"/><text:p text:style-name="P49"><draw:frame draw:style-name="fr3" draw:name="Immagine4" text:anchor-type="paragraph" svg:width="4.531cm" svg:height="3.029cm" draw:z-index="6"><draw:image xlink:href="Pictures/20000009000011B300000BD4BF37DBED.svm" xlink:type="simple" xlink:show="embed" xlink:actuate="onLoad"/></draw:frame><draw:line text:anchor-type="paragraph" draw:z-index="5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49"><text:span text:style-name="T8"><text:tab/><text:tab/>Tempo (s)</text:span></text:p></draw:text-box></draw:frame>1. Metti il carrello in posizione 30 cm sulla rotaia. Immagina di far partire <text:span text:style-name="T18">la misura per effettuare la seguente prova: lascerai per circa 3 secondi il carrello fermo e poi gli darai un colpettino per farlo muovere a velocità costante (grazie all'attrito trascurabile). </text:span><text:span text:style-name="T9">Prima però disegna il grafico posizione-tempo teorico secondo la tua previsione </text:span><text:span text:style-name="T10">qui sulla </text:span><text:span text:style-name="T11">sinistra </text:span><text:span text:style-name="T15">scrivendo anche il valore di posizione iniziale</text:span><text:span text:style-name="T9">.</text:span></text:p>
      <text:p text:style-name="P16"/>
      <text:p text:style-name="P25">Ora effettua l'esperimento e osserva il grafico <text:span text:style-name="T7">sul monitor del computer. Disegna sul diagramma a destra quello che hai osservato.</text:span></text:p>
      <text:p text:style-name="P29">Confronta il grafico di previsione e quello osservato e descrivi somiglianze e differenze.</text:p>
      <text:p text:style-name="P5"/>
      <text:p text:style-name="P5">________________________________________________________________________________________________</text:p>
      <text:p text:style-name="P5"/>
      <text:p text:style-name="P5">_<text:span text:style-name="T6">_______________________________________________________________________________________________</text:span></text:p>
      <text:p text:style-name="P5"/>
      <text:p text:style-name="P5">_<text:span text:style-name="T6">_______________________________________________________________________________________________</text:span></text:p>
      <text:p text:style-name="P46"/>
      <text:p text:style-name="P6">________________________________________________________________________________________________</text:p>
      <text:p text:style-name="P6"/>
      <text:p text:style-name="P6"/>
      <text:p text:style-name="P6"/>
      <text:p text:style-name="P21"/>
      <text:p text:style-name="P22"><draw:frame draw:style-name="fr1" draw:name="Cornice3" text:anchor-type="paragraph" svg:x="0.032cm" svg:y="0.071cm" svg:width="6.073cm" draw:z-index="12"><draw:text-box fo:min-height="5.57cm"><text:p text:style-name="P39"><draw:line text:anchor-type="paragraph" draw:z-index="15" draw:style-name="gr1" draw:text-style-name="P52" svg:x1="0.57cm" svg:y1="0.432cm" svg:x2="0.57cm" svg:y2="4.214cm"><text:p/></draw:line><text:span text:style-name="T17">P</text:span>osizione <text:span text:style-name="T20">teorica (m)</text:span></text:p><text:p text:style-name="Frame_20_contents"/><text:p text:style-name="P49"><draw:frame draw:style-name="fr3" draw:name="Immagine3" text:anchor-type="paragraph" svg:width="4.531cm" svg:height="3.029cm" draw:z-index="14"><draw:image xlink:href="Pictures/20000009000011B300000BD4BF37DBED.svm" xlink:type="simple" xlink:show="embed" xlink:actuate="onLoad"/></draw:frame><draw:line text:anchor-type="paragraph" draw:z-index="13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49"><text:span text:style-name="T8"><text:tab/><text:tab/>Tempo (s)</text:span></text:p></draw:text-box></draw:frame><draw:frame draw:style-name="fr1" draw:name="Cornice1" text:anchor-type="paragraph" svg:x="10.918cm" svg:y="0.049cm" svg:width="6.073cm" draw:z-index="8"><draw:text-box fo:min-height="5.791cm"><text:p text:style-name="P39"><draw:line text:anchor-type="paragraph" draw:z-index="11" draw:style-name="gr1" draw:text-style-name="P52" svg:x1="0.57cm" svg:y1="0.432cm" svg:x2="0.57cm" svg:y2="4.214cm"><text:p/></draw:line><text:span text:style-name="T16">P</text:span>osizione <text:span text:style-name="T20">reale (m)</text:span></text:p><text:p text:style-name="Frame_20_contents"/><text:p text:style-name="P49"><draw:frame draw:style-name="fr2" draw:name="Immagine2" text:anchor-type="paragraph" svg:width="4.531cm" svg:height="3.029cm" draw:z-index="10"><draw:image xlink:href="Pictures/20000009000011B300000BD4BF37DBED.svm" xlink:type="simple" xlink:show="embed" xlink:actuate="onLoad"/></draw:frame><draw:line text:anchor-type="paragraph" draw:z-index="9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49"><text:span text:style-name="T8"><text:tab/><text:tab/>Tempo (s)</text:span></text:p></draw:text-box></draw:frame><text:span text:style-name="T19">2</text:span>. <text:span text:style-name="T20">Adesso immagina di ripetere l'esperimento </text:span><text:span text:style-name="T21">senza lasciare fermo il carrello</text:span><text:span text:style-name="T20"> per 3 secondi, in modo che questo sia già in movimento quando la misura comincia.</text:span></text:p>
      <text:p text:style-name="P22"/>
      <text:p text:style-name="P22"><text:span text:style-name="T11">D</text:span><text:span text:style-name="T9">isegna il grafico posizione-tempo teorico secondo la tua previsione </text:span><text:span text:style-name="T10">qui sulla </text:span><text:span text:style-name="T11">sinistra </text:span><text:span text:style-name="T15">scrivendo anche il valore di posizione iniziale</text:span><text:span text:style-name="T9">.</text:span></text:p>
      <text:p text:style-name="P26">Ora effettua l'esperimento<text:span text:style-name="T20"> <text:s/></text:span><text:s/>e osserva il grafico <text:span text:style-name="T7">sul monitor del computer. </text:span></text:p>
      <text:p text:style-name="P26"/>
      <text:p text:style-name="P17">Disegna sul diagramma a destra quello che hai osservato. </text:p>
      <text:p text:style-name="P17">Confronta il grafico di previsione e quello osservato e descrivi somiglianze e differenze.</text:p>
      <text:p text:style-name="P7"/>
      <text:p text:style-name="P7">________________________________________________________________________________________________</text:p>
      <text:p text:style-name="P7"><text:soft-page-break/></text:p>
      <text:p text:style-name="P7">_<text:span text:style-name="T6">_______________________________________________________________________________________________</text:span></text:p>
      <text:p text:style-name="P7"/>
      <text:p text:style-name="P7">_<text:span text:style-name="T6">_______________________________________________________________________________________________</text:span></text:p>
      <text:p text:style-name="P47"/>
      <text:p text:style-name="P7">________________________________________________________________________________________________</text:p>
      <text:p text:style-name="P8"/>
      <text:p text:style-name="P8"/>
      <text:p text:style-name="P8"/>
      <text:p text:style-name="P22"/>
      <text:p text:style-name="P22"><draw:frame draw:style-name="fr1" draw:name="Cornice6" text:anchor-type="paragraph" svg:x="0.032cm" svg:y="0.048cm" svg:width="6.073cm" draw:z-index="20"><draw:text-box fo:min-height="5.627cm"><text:p text:style-name="P39"><draw:line text:anchor-type="paragraph" draw:z-index="22" draw:style-name="gr1" draw:text-style-name="P52" svg:x1="0.57cm" svg:y1="0.432cm" svg:x2="0.57cm" svg:y2="4.214cm"><text:p/></draw:line><text:span text:style-name="T17">P</text:span>osizione <text:span text:style-name="T22">teorica (m)</text:span></text:p><text:p text:style-name="Frame_20_contents"/><text:p text:style-name="P50"><draw:frame draw:style-name="fr3" draw:name="Immagine6" text:anchor-type="paragraph" svg:width="4.531cm" svg:height="3.029cm" draw:z-index="23"><draw:image xlink:href="Pictures/20000009000011B300000BD4BF37DBED.svm" xlink:type="simple" xlink:show="embed" xlink:actuate="onLoad"/></draw:frame><draw:line text:anchor-type="paragraph" draw:z-index="21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50"><text:span text:style-name="T8"><text:tab/><text:tab/>Tempo (s)</text:span></text:p></draw:text-box></draw:frame><draw:frame draw:style-name="fr1" draw:name="Cornice4" text:anchor-type="paragraph" svg:x="10.918cm" svg:y="0.132cm" svg:width="6.073cm" draw:z-index="16"><draw:text-box fo:min-height="5.567cm"><text:p text:style-name="P39"><draw:line text:anchor-type="paragraph" draw:z-index="19" draw:style-name="gr1" draw:text-style-name="P52" svg:x1="0.57cm" svg:y1="0.432cm" svg:x2="0.57cm" svg:y2="4.214cm"><text:p/></draw:line><text:span text:style-name="T16">P</text:span>osizione <text:span text:style-name="T22">reale (m)</text:span></text:p><text:p text:style-name="Frame_20_contents"/><text:p text:style-name="P50"><draw:frame draw:style-name="fr2" draw:name="Immagine5" text:anchor-type="paragraph" svg:width="4.531cm" svg:height="3.029cm" draw:z-index="18"><draw:image xlink:href="Pictures/20000009000011B300000BD4BF37DBED.svm" xlink:type="simple" xlink:show="embed" xlink:actuate="onLoad"/></draw:frame><draw:line text:anchor-type="paragraph" draw:z-index="17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50"><text:span text:style-name="T8"><text:tab/><text:tab/>Tempo (s)</text:span></text:p></draw:text-box></draw:frame><text:span text:style-name="T20">3</text:span>. <text:span text:style-name="T20">Ripeti tutta la procedura del punto 1 ma scegli come posizione iniziale 40 cm invece di 30 cm. </text:span><text:span text:style-name="T11">D</text:span><text:span text:style-name="T9">isegna il grafico posizione-tempo teorico secondo la tua previsione </text:span><text:span text:style-name="T10">qui sulla </text:span><text:span text:style-name="T12">sinistra </text:span><text:span text:style-name="T15">scrivendo anche il valore di posizione iniziale</text:span><text:span text:style-name="T9">.</text:span></text:p>
      <text:p text:style-name="P26"/>
      <text:p text:style-name="P26">Ora effettua l'esperimento e osserva il grafico <text:span text:style-name="T7">sul monitor del computer. </text:span></text:p>
      <text:p text:style-name="P26"/>
      <text:p text:style-name="P26"/>
      <text:p text:style-name="P26"/>
      <text:p text:style-name="P17">Disegna sul diagramma a destra quello che hai osservato. </text:p>
      <text:p text:style-name="P17">Confronta il grafico di previsione e quello osservato e descrivi somiglianze e differenze.</text:p>
      <text:p text:style-name="P30"/>
      <text:p text:style-name="P30">________________________________________________________________________________________________</text:p>
      <text:p text:style-name="P12"/>
      <text:p text:style-name="P12">________________________________________________________________________________________________</text:p>
      <text:p text:style-name="P12"/>
      <text:p text:style-name="P12">_<text:span text:style-name="T6">_______________________________________________________________________________________________</text:span></text:p>
      <text:p text:style-name="P12"/>
      <text:p text:style-name="P12">_<text:span text:style-name="T6">_______________________________________________________________________________________________</text:span></text:p>
      <text:p text:style-name="P48"/>
      <text:p text:style-name="P12">________________________________________________________________________________________________</text:p>
      <text:p text:style-name="P9"/>
      <text:p text:style-name="P9"/>
      <text:p text:style-name="P9"/>
      <text:p text:style-name="P22"><draw:frame draw:style-name="fr1" draw:name="Cornice7" text:anchor-type="paragraph" svg:x="10.918cm" svg:y="0.383cm" svg:width="6.073cm" draw:z-index="24"><draw:text-box fo:min-height="5.883cm"><text:p text:style-name="P39"><draw:line text:anchor-type="paragraph" draw:z-index="27" draw:style-name="gr1" draw:text-style-name="P52" svg:x1="0.57cm" svg:y1="0.432cm" svg:x2="0.57cm" svg:y2="4.214cm"><text:p/></draw:line><text:span text:style-name="T16">P</text:span>osizione <text:span text:style-name="T22">reale (m)</text:span></text:p><text:p text:style-name="Frame_20_contents"/><text:p text:style-name="P51"><draw:frame draw:style-name="fr2" draw:name="Immagine7" text:anchor-type="paragraph" svg:width="4.531cm" svg:height="3.029cm" draw:z-index="26"><draw:image xlink:href="Pictures/20000009000011B300000BD4BF37DBED.svm" xlink:type="simple" xlink:show="embed" xlink:actuate="onLoad"/></draw:frame><draw:line text:anchor-type="paragraph" draw:z-index="25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51"><text:span text:style-name="T8"><text:tab/><text:tab/>Tempo (s)</text:span></text:p></draw:text-box></draw:frame></text:p>
      <text:p text:style-name="P23"><draw:frame draw:style-name="fr1" draw:name="Cornice8" text:anchor-type="paragraph" svg:x="0.032cm" svg:y="0.048cm" svg:width="6.073cm" draw:z-index="28"><draw:text-box fo:min-height="5.81cm"><text:p text:style-name="P39"><draw:line text:anchor-type="paragraph" draw:z-index="30" draw:style-name="gr1" draw:text-style-name="P52" svg:x1="0.57cm" svg:y1="0.432cm" svg:x2="0.57cm" svg:y2="4.214cm"><text:p/></draw:line><text:span text:style-name="T17">P</text:span>osizione <text:span text:style-name="T22">teorica (m)</text:span></text:p><text:p text:style-name="Frame_20_contents"/><text:p text:style-name="P51"><draw:frame draw:style-name="fr3" draw:name="Immagine8" text:anchor-type="paragraph" svg:width="4.531cm" svg:height="3.029cm" draw:z-index="31"><draw:image xlink:href="Pictures/20000009000011B300000BD4BF37DBED.svm" xlink:type="simple" xlink:show="embed" xlink:actuate="onLoad"/></draw:frame><draw:line text:anchor-type="paragraph" draw:z-index="29" draw:style-name="gr1" draw:text-style-name="P52" svg:x1="5.761cm" svg:y1="3.038cm" svg:x2="0.399cm" svg:y2="3.027cm"><text:p/></draw:line><text:span text:style-name="T8"> <text:s text:c="18"/></text:span><text:s text:c="4"/><text:tab/><text:tab/></text:p><text:p text:style-name="P51"><text:span text:style-name="T8"><text:tab/><text:tab/>Tempo (s)</text:span></text:p></draw:text-box></draw:frame><text:span text:style-name="T23">4</text:span>. <text:span text:style-name="T20">Ripeti tutta la procedura del punto 2 ma scegli come posizione iniziale 40 cm invece di 30 cm. </text:span><text:span text:style-name="T11">D</text:span><text:span text:style-name="T9">isegna il grafico posizione-tempo teorico secondo la tua previsione </text:span><text:span text:style-name="T10">qui sulla </text:span><text:span text:style-name="T12">sinistra </text:span><text:span text:style-name="T15">scrivendo anche il valore di posizione iniziale</text:span><text:span text:style-name="T9">.</text:span></text:p>
      <text:p text:style-name="P27"/>
      <text:p text:style-name="P27">Ora effettua l'esperimento e osserva il grafico <text:span text:style-name="T7">sul monitor del computer. </text:span></text:p>
      <text:p text:style-name="P27"/>
      <text:p text:style-name="P27"/>
      <text:p text:style-name="P27"/>
      <text:p text:style-name="P18">Disegna sul diagramma a destra quello che hai osservato. </text:p>
      <text:p text:style-name="P18">Confronta il grafico di previsione e quello osservato e descrivi somiglianze e differenze.</text:p>
      <text:p text:style-name="P31"><text:soft-page-break/></text:p>
      <text:p text:style-name="P13"/>
      <text:p text:style-name="P13">________________________________________________________________________________________________</text:p>
      <text:p text:style-name="P13"/>
      <text:p text:style-name="P13">_<text:span text:style-name="T6">_______________________________________________________________________________________________</text:span></text:p>
      <text:p text:style-name="P13"/>
      <text:p text:style-name="P13">_<text:span text:style-name="T6">_______________________________________________________________________________________________</text:span></text:p>
      <text:p text:style-name="P33"/>
      <text:p text:style-name="P13">________________________________________________________________________________________________</text:p>
      <text:p text:style-name="P10"/>
      <text:p text:style-name="P10">________________________________________________________________________________________________</text:p>
      <text:p text:style-name="P10"/>
      <text:p text:style-name="P10"/>
      <text:p text:style-name="P10"/>
      <text:p text:style-name="P9"/>
      <text:p text:style-name="P24"><draw:frame draw:style-name="fr1" draw:name="Cornice10" text:anchor-type="paragraph" svg:x="0.032cm" svg:y="0.048cm" svg:width="6.073cm" draw:z-index="36"><draw:text-box fo:min-height="5.83cm"><text:p text:style-name="P39"><draw:line text:anchor-type="paragraph" draw:z-index="38" draw:style-name="gr1" draw:text-style-name="P52" svg:x1="0.57cm" svg:y1="0.432cm" svg:x2="0.57cm" svg:y2="4.214cm"><text:p/></draw:line><text:span text:style-name="T17">P</text:span>osizione <text:span text:style-name="T22">teorica (m)</text:span></text:p><text:p text:style-name="Frame_20_contents"/><text:p text:style-name="Frame_20_contents"><draw:frame draw:style-name="fr3" draw:name="Immagine10" text:anchor-type="paragraph" svg:width="4.531cm" svg:height="3.029cm" draw:z-index="39"><draw:image xlink:href="Pictures/20000009000011B300000BD4BF37DBED.svm" xlink:type="simple" xlink:show="embed" xlink:actuate="onLoad"/></draw:frame><draw:line text:anchor-type="paragraph" draw:z-index="37" draw:style-name="gr1" draw:text-style-name="P52" svg:x1="5.761cm" svg:y1="3.038cm" svg:x2="0.399cm" svg:y2="3.027cm"><text:p/></draw:line><text:span text:style-name="T8"> <text:s text:c="18"/></text:span><text:s text:c="4"/><text:tab/><text:tab/><text:span text:style-name="T8">Tempo (s)</text:span></text:p></draw:text-box></draw:frame><draw:frame draw:style-name="fr1" draw:name="Cornice9" text:anchor-type="paragraph" svg:x="10.918cm" svg:y="0.085cm" svg:width="6.073cm" draw:z-index="32"><draw:text-box fo:min-height="5.817cm"><text:p text:style-name="P39"><draw:line text:anchor-type="paragraph" draw:z-index="35" draw:style-name="gr1" draw:text-style-name="P52" svg:x1="0.57cm" svg:y1="0.432cm" svg:x2="0.57cm" svg:y2="4.214cm"><text:p/></draw:line><text:span text:style-name="T16">P</text:span>osizione <text:span text:style-name="T22">reale (m)</text:span></text:p><text:p text:style-name="Frame_20_contents"/><text:p text:style-name="Frame_20_contents"><draw:frame draw:style-name="fr2" draw:name="Immagine9" text:anchor-type="paragraph" svg:width="4.531cm" svg:height="3.029cm" draw:z-index="34"><draw:image xlink:href="Pictures/20000009000011B300000BD4BF37DBED.svm" xlink:type="simple" xlink:show="embed" xlink:actuate="onLoad"/></draw:frame><draw:line text:anchor-type="paragraph" draw:z-index="33" draw:style-name="gr1" draw:text-style-name="P52" svg:x1="5.761cm" svg:y1="3.038cm" svg:x2="0.399cm" svg:y2="3.027cm"><text:p/></draw:line><text:span text:style-name="T8"> <text:s text:c="18"/></text:span><text:s text:c="4"/><text:tab/><text:tab/><text:span text:style-name="T8">Tempo (s)</text:span></text:p></draw:text-box></draw:frame><text:span text:style-name="T24">5</text:span>. <text:span text:style-name="T24">Immagina di mettere il carrello nella posizione iniziale di 30 cm e dargli un colpetto: il carrello si muove a velocità costante nei primi decimetri di percorso per il basso attrito. Immagina di ripetere la procedura altre due volte con colpetti più forti. </text:span><text:span text:style-name="T13">D</text:span><text:span text:style-name="T9">isegna </text:span><text:span text:style-name="T13">i tre </text:span><text:span text:style-name="T9">grafic</text:span><text:span text:style-name="T13">i</text:span><text:span text:style-name="T9"> posizione-tempo teoric</text:span><text:span text:style-name="T13">i</text:span><text:span text:style-name="T9"> secondo la tua previsione </text:span><text:span text:style-name="T10">qui sulla </text:span><text:span text:style-name="T12">sinistra</text:span><text:span text:style-name="T9">, </text:span><text:span text:style-name="T14">utilizza tratteggi diversi per i tre casi</text:span></text:p>
      <text:p text:style-name="P28"/>
      <text:p text:style-name="P28">Ora effettua l'esperimento e osserva il grafico <text:span text:style-name="T7">sul monitor del computer. </text:span></text:p>
      <text:p text:style-name="P19">Disegna sul diagramma a destra quello che hai osservato. </text:p>
      <text:p text:style-name="P19">Confronta il grafico di previsione e quello osservato e descrivi somiglianze e differenze nei tre casi.</text:p>
      <text:p text:style-name="P32"/>
      <text:p text:style-name="P14">________________________________________________________________________________________________</text:p>
      <text:p text:style-name="P14"/>
      <text:p text:style-name="P14">_<text:span text:style-name="T6">_______________________________________________________________________________________________</text:span></text:p>
      <text:p text:style-name="P14"/>
      <text:p text:style-name="P14">_<text:span text:style-name="T6">_______________________________________________________________________________________________</text:span></text:p>
      <text:p text:style-name="P34"/>
      <text:p text:style-name="P14">________________________________________________________________________________________________</text:p>
      <text:p text:style-name="P11"/>
      <text:p text:style-name="P14">________________________________________________________________________________________________</text:p>
      <text:p text:style-name="P14"/>
      <text:p text:style-name="P14">_<text:span text:style-name="T6">_______________________________________________________________________________________________</text:span></text:p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MP4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33c91a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MT4" style:family="text">
      <style:text-properties officeooo:rsid="004e96d6"/>
    </style:style>
    <style:style style:name="MT5" style:family="text">
      <style:text-properties officeooo:rsid="003e6178"/>
    </style:style>
    <style:page-layout style:name="Mpm1">
      <style:page-layout-properties fo:page-width="21.001cm" fo:page-height="29.7cm" style:num-format="1" style:print-orientation="portrait" fo:margin-top="1.041cm" fo:margin-bottom="0.5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to – <text:span text:style-name="MT1">Tutorial n. 3</text:span></text:p>
        <text:p text:style-name="MP2"/>
        <text:p text:style-name="MP3"><text:span text:style-name="MT2">Cognome </text:span><text:span text:style-name="MT3">e n</text:span><text:span text:style-name="MT2">ome <text:s/>________________________________ __________________________________</text:span></text:p>
        <text:p text:style-name="MP2"/>
        <text:p text:style-name="MP4">Classe________________ <text:s/>Scuola: <text:span text:style-name="MT4">Liceo scientifico L. Mossa - Olbia. <text:s/></text:span><text:s text:c="3"/>Data _________________</text:p>
        <text:p text:style-name="MP5"/>
      </style:header>
      <style:footer>
        <text:p text:style-name="MP6"><text:page-number text:select-page="current">2</text:page-number>/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19M16S</meta:editing-duration>
    <meta:editing-cycles>52</meta:editing-cycles>
    <meta:generator>LibreOffice/4.2.0.4$Windows_x86 LibreOffice_project/05dceb5d363845f2cf968344d7adab8dcfb2ba71</meta:generator>
    <dc:date>2014-11-28T16:03:02.028000000</dc:date>
    <meta:document-statistic meta:table-count="0" meta:image-count="10" meta:object-count="0" meta:page-count="3" meta:paragraph-count="78" meta:word-count="579" meta:character-count="6140" meta:non-whitespace-character-count="5347"/>
    <meta:user-defined meta:name="Info 1"/>
    <meta:user-defined meta:name="Info 2"/>
    <meta:user-defined meta:name="Info 3"/>
    <meta:user-defined meta:name="Info 4"/>
  </office:meta>
</office:document-meta>
</file>