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7910000285A82F72052.svm" manifest:media-type=""/>
  <manifest:file-entry manifest:full-path="Pictures/200000090000367E000029196D7251A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fo:font-size="12pt" fo:language="it" fo:country="IT" officeooo:rsid="003d1b62" officeooo:paragraph-rsid="00214d93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P3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language="it" fo:country="IT" officeooo:rsid="000e56dd" officeooo:paragraph-rsid="00214d93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fo:font-size="12pt" fo:language="it" fo:country="IT" officeooo:rsid="0045e8e6" officeooo:paragraph-rsid="0045e8e6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fo:font-size="12pt" fo:language="it" fo:country="IT" officeooo:rsid="003d1b62" officeooo:paragraph-rsid="00214d9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officeooo:paragraph-rsid="0037b732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officeooo:paragraph-rsid="003ab757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officeooo:paragraph-rsid="003d1b62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officeooo:paragraph-rsid="004b3ba3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officeooo:rsid="003bb6d2" officeooo:paragraph-rsid="003bb6d2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it" fo:country="IT" fo:font-weight="normal" officeooo:rsid="0035c1a2" officeooo:paragraph-rsid="003bb6d2" fo:background-color="transparent" style:font-name-asian="Calibri" style:font-size-asian="12pt" style:font-name-complex="Calibri" style:font-size-complex="12pt"/>
    </style:style>
    <style:style style:name="P13" style:family="paragraph" style:parent-style-name="Frame_20_contents">
      <style:paragraph-properties fo:text-align="justify" style:justify-single-word="false"/>
    </style:style>
    <style:style style:name="T1" style:family="text">
      <style:text-properties officeooo:rsid="003d1b62"/>
    </style:style>
    <style:style style:name="T2" style:family="text">
      <style:text-properties officeooo:rsid="00392097"/>
    </style:style>
    <style:style style:name="T3" style:family="text">
      <style:text-properties officeooo:rsid="003ab757"/>
    </style:style>
    <style:style style:name="T4" style:family="text">
      <style:text-properties officeooo:rsid="003c17f2"/>
    </style:style>
    <style:style style:name="T5" style:family="text">
      <style:text-properties officeooo:rsid="003e6af7"/>
    </style:style>
    <style:style style:name="T6" style:family="text">
      <style:text-properties officeooo:rsid="00402aa8"/>
    </style:style>
    <style:style style:name="T7" style:family="text">
      <style:text-properties officeooo:rsid="0041b49a"/>
    </style:style>
    <style:style style:name="T8" style:family="text">
      <style:text-properties officeooo:rsid="0045f0cb"/>
    </style:style>
    <style:style style:name="T9" style:family="text">
      <style:text-properties style:text-position="super 58%" fo:font-style="normal" officeooo:rsid="004940e8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d1b62" style:font-style-asian="italic" style:font-style-complex="italic"/>
    </style:style>
    <style:style style:name="T12" style:family="text">
      <style:text-properties fo:font-style="italic" officeooo:rsid="003e6af7" style:font-style-asian="italic" style:font-style-complex="italic"/>
    </style:style>
    <style:style style:name="T13" style:family="text">
      <style:text-properties fo:font-style="italic" officeooo:rsid="00402aa8" style:font-style-asian="italic" style:font-style-complex="italic"/>
    </style:style>
    <style:style style:name="T14" style:family="text">
      <style:text-properties fo:font-style="italic" officeooo:rsid="0045f0cb" style:font-style-asian="italic" style:font-style-complex="italic"/>
    </style:style>
    <style:style style:name="T15" style:family="text">
      <style:text-properties fo:font-weight="bold" officeooo:rsid="0045f0cb" style:font-weight-asian="bold" style:font-weight-complex="bold"/>
    </style:style>
    <style:style style:name="T16" style:family="text">
      <style:text-properties fo:font-style="normal" officeooo:rsid="00402aa8" style:font-style-asian="normal" style:font-style-complex="normal"/>
    </style:style>
    <style:style style:name="T17" style:family="text">
      <style:text-properties fo:font-style="normal" officeooo:rsid="0047cc91" style:font-style-asian="normal" style:font-style-complex="normal"/>
    </style:style>
    <style:style style:name="T18" style:family="text">
      <style:text-properties fo:font-style="normal" officeooo:rsid="004940e8" style:font-style-asian="normal" style:font-style-complex="normal"/>
    </style:style>
    <style:style style:name="T19" style:family="text">
      <style:text-properties fo:font-style="normal" officeooo:rsid="004da50a" style:font-style-asian="normal" style:font-style-complex="normal"/>
    </style:style>
    <style:style style:name="T20" style:family="text">
      <style:text-properties style:text-position="0% 100%"/>
    </style:style>
    <style:style style:name="T21" style:family="text">
      <style:text-properties officeooo:rsid="004b8c2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seremo il sensore di posizione a ultrasuoni in un intervallo di poche decine di centimetri per ottenere i grafici spazio-tempo di un carrello che si muove su una rotaia a basso attrito.</text:p>
      <text:p text:style-name="P7">Affinché il sensore fornisca un valore di posizione il più preciso possibile, va effettuata una procedura di calibrazione. </text:p>
      <text:p text:style-name="P8"><text:span text:style-name="T3">Si m</text:span>onta il sensore a 10 cm dalla estremità della rotaia. <text:span text:style-name="T3">Si dispone</text:span> il carrello nella posizione 0 cm. Sul programma di gestione LabPro del sensore <text:span text:style-name="T3">si </text:span>apre il menu a tendina "Esperimento" <text:span text:style-name="T3">e si </text:span>clicca la voce “Azzeramento”. </text:p>
      <text:p text:style-name="P9">L'op<text:span text:style-name="T2">e</text:span>razione di azzeramento non <text:span text:style-name="T3">è</text:span> precisa: solitamente risulta avere uno errore sistematico di circa 4 cm <text:span text:style-name="T1">dopo i 25 cm</text:span>, <text:span text:style-name="T1">mentre nei primi 25 cm </text:span>il sensore è <text:span text:style-name="T1">rumoroso e quindi non affidabile. B</text:span>isogna <text:span text:style-name="T21">perciò</text:span> verificare <text:span text:style-name="T1">di quanto </text:span>le misure elaborate <text:span text:style-name="T1">dall'interfaccia </text:span>corrispondano a quelle lette sulla scala millimetrata riportata sulla rotaia, <text:span text:style-name="T1">e solitamente spostare il sensore oltre i 10 cm iniziali.</text:span></text:p>
      <text:p text:style-name="P10">A questo scopo faremo partire una misura e <text:span text:style-name="T3">dis</text:span>po<text:span text:style-name="T3">rremo </text:span>il carrello in varie posizioni cominci<text:span text:style-name="T2">a</text:span>ndo ad esempio in corrispondenza dei 50 cm segnati sulla rotaia, poi 40 cm, <text:span text:style-name="T3">poi 60 cm </text:span>e cosi via <text:span text:style-name="T3">aggiustando la calibrazione con </text:span>sp<text:span text:style-name="T3">o</text:span>sta<text:span text:style-name="T3">menti di qualche cm della</text:span> so<text:span text:style-name="T3">n</text:span>da <text:span text:style-name="T7">dal confronto fra le misure sul monitor e la posizione reale sulla rotaia del carrello</text:span>. Per predisporre la misura al meglio definiamo un tempo di <text:span text:style-name="T3">raccolta dati </text:span>di <text:span text:style-name="T8">5</text:span>0 secondi (<text:span text:style-name="T10">Esperimento →</text:span><text:span text:style-name="T11"> </text:span><text:span text:style-name="T10"><text:s/>Raccolta </text:span><text:span text:style-name="T12">Dati </text:span><text:span text:style-name="T10">→ </text:span><text:span text:style-name="T12">Durata</text:span><text:span text:style-name="T5"> </text:span>... ) e inseriamo, nel grafico delle posizioni, la griglia secondaria tratteggiata <text:span text:style-name="T3">così da leggere meglio le posizioni </text:span>(<text:span text:style-name="T8">Cliccare sul grafico </text:span><text:span text:style-name="T15">Posizione-Tempo</text:span><text:span text:style-name="T8"> poi dal menu </text:span><text:span text:style-name="T10">Opzioni</text:span> <text:span text:style-name="T8">scegliere</text:span>→ <text:span text:style-name="T10">Opzioni Grafico</text:span> → <text:span text:style-name="T13">Stile g</text:span><text:span text:style-name="T10">riglia secondaria →</text:span><text:span text:style-name="T13"> Puntini</text:span><text:span text:style-name="T6">). Fissiamo la scala delle ordinate in Manuale da 0 a 1,200 metri (</text:span><text:span text:style-name="T14">Opzioni</text:span><text:span text:style-name="T8"> scegliere→ </text:span><text:span text:style-name="T14">Opzioni Grafico</text:span><text:span text:style-name="T8"> → </text:span><text:span text:style-name="T13">Stile g</text:span><text:span text:style-name="T14">riglia secondaria →</text:span><text:span text:style-name="T13"> Puntini</text:span><text:span text:style-name="T6">). Eventualmente estendere con il mouse il grafico Posizione-Tempo coprendo quello Velocità-Tempo per averlo più grande. Cliccare sul tasto verde in alto</text:span><text:span text:style-name="T13"> Misura!</text:span><text:span text:style-name="T16">. </text:span><text:span text:style-name="T17">Effettuare la </text:span><text:span text:style-name="T18">misura della posizione del carrello su più punti come spiegato prima (50 cm, ecc. ) </text:span><text:span text:style-name="T19">e s</text:span><text:span text:style-name="T18">postare il sensore </text:span><text:span text:style-name="T19">in maniera opportuna</text:span><text:span text:style-name="T17">.</text:span></text:p>
      <text:p text:style-name="P11">Il grafici che seguono <text:span text:style-name="T4">sono relativi nel</text:span> primo caso <text:span text:style-name="T4">ad </text:span>un sistema non calibrato e nel secondo <text:span text:style-name="T4">ad uno </text:span>calibrato.</text:p>
      <text:p text:style-name="P12"><draw:frame draw:style-name="fr1" draw:name="Cornice3" text:anchor-type="paragraph" svg:x="9.026cm" svg:y="0.198cm" svg:width="8.872cm" draw:z-index="1"><draw:text-box fo:min-height="6.976cm"><text:p text:style-name="P4"><draw:frame draw:style-name="fr2" draw:name="Immagine2" text:anchor-type="paragraph" svg:width="8.569cm" svg:height="6.461cm" draw:z-index="3"><draw:image xlink:href="Pictures/200000090000367E000029196D7251A5.svm" xlink:type="simple" xlink:show="embed" xlink:actuate="onLoad"/></draw:frame></text:p></draw:text-box></draw:frame><draw:frame draw:style-name="fr1" draw:name="Cornice2" text:anchor-type="paragraph" svg:x="-0.159cm" svg:y="0.203cm" svg:width="8.872cm" draw:z-index="0"><draw:text-box fo:min-height="7.183cm"><text:p text:style-name="P4"><draw:frame draw:style-name="fr2" draw:name="Immagine1" text:anchor-type="paragraph" svg:width="8.569cm" svg:height="6.221cm" draw:z-index="2"><draw:image xlink:href="Pictures/20000009000037910000285A82F72052.svm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fo:font-size="12pt" fo:language="it" fo:country="IT" officeooo:rsid="0045e8e6" officeooo:paragraph-rsid="0045e8e6" style:font-size-asian="12pt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3cm"/>
        </style:tab-stops>
      </style:paragraph-properties>
      <style:text-properties fo:font-size="12pt" fo:language="it" fo:country="IT" officeooo:rsid="003d1b62" officeooo:paragraph-rsid="00214d93" style:font-size-asian="12pt" style:font-size-complex="12pt"/>
    </style:style>
    <style:style style:name="MP3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MP4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language="it" fo:country="IT" officeooo:rsid="000e56dd" officeooo:paragraph-rsid="00214d93"/>
    </style:style>
    <style:page-layout style:name="Mpm1">
      <style:page-layout-properties fo:page-width="21.001cm" fo:page-height="29.7cm" style:num-format="1" style:print-orientation="portrait" fo:margin-top="0.995cm" fo:margin-bottom="1.3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to - Tutorial n. 2</text:p>
        <text:p text:style-name="MP2"/>
        <text:p text:style-name="MP2">Istruzioni sulla calibratura del sensore a ultrasuoni</text:p>
        <text:p text:style-name="MP2"/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6M41S</meta:editing-duration>
    <meta:editing-cycles>53</meta:editing-cycles>
    <meta:generator>LibreOffice/4.2.0.4$Windows_x86 LibreOffice_project/05dceb5d363845f2cf968344d7adab8dcfb2ba71</meta:generator>
    <dc:date>2014-11-28T09:59:28.404000000</dc:date>
    <meta:document-statistic meta:table-count="0" meta:image-count="2" meta:object-count="0" meta:page-count="1" meta:paragraph-count="8" meta:word-count="366" meta:character-count="2270" meta:non-whitespace-character-count="1909"/>
    <meta:user-defined meta:name="Info 1"/>
    <meta:user-defined meta:name="Info 2"/>
    <meta:user-defined meta:name="Info 3"/>
    <meta:user-defined meta:name="Info 4"/>
  </office:meta>
</office:document-meta>
</file>