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1B300000BD4BF37DBE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it" fo:country="IT" officeooo:rsid="000e56dd" officeooo:paragraph-rsid="00214d9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language="it" fo:country="IT" officeooo:rsid="000e56dd" officeooo:paragraph-rsid="00214d93"/>
    </style:style>
    <style:style style:name="P3" style:family="paragraph" style:parent-style-name="Standard">
      <style:paragraph-properties fo:text-align="center" style:justify-single-word="false"/>
      <style:text-properties fo:language="it" fo:country="IT" officeooo:rsid="000e56dd" officeooo:paragraph-rsid="000e56dd"/>
    </style:style>
    <style:style style:name="P4" style:family="paragraph" style:parent-style-name="Standard">
      <style:text-properties fo:language="it" fo:country="IT" officeooo:rsid="000e56dd" officeooo:paragraph-rsid="00182680"/>
    </style:style>
    <style:style style:name="P5" style:family="paragraph" style:parent-style-name="Standard">
      <style:text-properties fo:language="it" fo:country="IT" officeooo:rsid="000e56dd" officeooo:paragraph-rsid="001f56a9"/>
    </style:style>
    <style:style style:name="P6" style:family="paragraph" style:parent-style-name="Standard">
      <style:text-properties fo:language="it" fo:country="IT" officeooo:rsid="000e56dd" officeooo:paragraph-rsid="002b893d"/>
    </style:style>
    <style:style style:name="P7" style:family="paragraph" style:parent-style-name="Standard">
      <style:text-properties fo:language="it" fo:country="IT" officeooo:rsid="000e56dd" officeooo:paragraph-rsid="00321e10"/>
    </style:style>
    <style:style style:name="P8" style:family="paragraph" style:parent-style-name="Standard">
      <style:text-properties fo:language="it" fo:country="IT" officeooo:rsid="00182680" officeooo:paragraph-rsid="001f56a9"/>
    </style:style>
    <style:style style:name="P9" style:family="paragraph" style:parent-style-name="Standard">
      <style:text-properties fo:language="it" fo:country="IT" officeooo:rsid="00182680" officeooo:paragraph-rsid="002b893d"/>
    </style:style>
    <style:style style:name="P10" style:family="paragraph" style:parent-style-name="Standard">
      <style:text-properties fo:language="it" fo:country="IT" officeooo:rsid="00182680" officeooo:paragraph-rsid="00321e10"/>
    </style:style>
    <style:style style:name="P11" style:family="paragraph" style:parent-style-name="Standard">
      <style:text-properties fo:language="it" fo:country="IT" officeooo:rsid="0019afec" officeooo:paragraph-rsid="00321e10"/>
    </style:style>
    <style:style style:name="P12" style:family="paragraph" style:parent-style-name="Standard">
      <style:paragraph-properties fo:text-align="justify" style:justify-single-word="false"/>
      <style:text-properties fo:language="it" fo:country="IT" officeooo:rsid="00112108" officeooo:paragraph-rsid="001f56a9"/>
    </style:style>
    <style:style style:name="P13" style:family="paragraph" style:parent-style-name="Standard">
      <style:paragraph-properties fo:text-align="justify" style:justify-single-word="false"/>
      <style:text-properties fo:language="it" fo:country="IT" officeooo:rsid="00112108" officeooo:paragraph-rsid="002b893d"/>
    </style:style>
    <style:style style:name="P14" style:family="paragraph" style:parent-style-name="Standard">
      <style:paragraph-properties fo:text-align="justify" style:justify-single-word="false"/>
      <style:text-properties fo:language="it" fo:country="IT" officeooo:rsid="00112108" officeooo:paragraph-rsid="00321e10"/>
    </style:style>
    <style:style style:name="P15" style:family="paragraph" style:parent-style-name="Standard">
      <style:paragraph-properties fo:text-align="justify" style:justify-single-word="false"/>
      <style:text-properties fo:language="it" fo:country="IT" officeooo:rsid="001f56a9" officeooo:paragraph-rsid="001f56a9"/>
    </style:style>
    <style:style style:name="P16" style:family="paragraph" style:parent-style-name="Standard">
      <style:paragraph-properties fo:text-align="justify" style:justify-single-word="false"/>
      <style:text-properties fo:language="it" fo:country="IT" officeooo:rsid="001f56a9" officeooo:paragraph-rsid="002b893d"/>
    </style:style>
    <style:style style:name="P17" style:family="paragraph" style:parent-style-name="Standard">
      <style:paragraph-properties fo:text-align="justify" style:justify-single-word="false"/>
      <style:text-properties fo:language="it" fo:country="IT" officeooo:rsid="001f56a9" officeooo:paragraph-rsid="002f44dd"/>
    </style:style>
    <style:style style:name="P18" style:family="paragraph" style:parent-style-name="Standard">
      <style:paragraph-properties fo:text-align="justify" style:justify-single-word="false"/>
      <style:text-properties fo:language="it" fo:country="IT" officeooo:rsid="001f56a9" officeooo:paragraph-rsid="003077ce"/>
    </style:style>
    <style:style style:name="P19" style:family="paragraph" style:parent-style-name="Standard">
      <style:paragraph-properties fo:text-align="justify" style:justify-single-word="false"/>
      <style:text-properties fo:language="it" fo:country="IT" officeooo:rsid="001f56a9" officeooo:paragraph-rsid="00321e10"/>
    </style:style>
    <style:style style:name="P20" style:family="paragraph" style:parent-style-name="Standard">
      <style:paragraph-properties fo:text-align="justify" style:justify-single-word="false"/>
      <style:text-properties fo:language="it" fo:country="IT" officeooo:rsid="001f56a9" officeooo:paragraph-rsid="0038c336"/>
    </style:style>
    <style:style style:name="P21" style:family="paragraph" style:parent-style-name="Standard">
      <style:text-properties fo:language="it" fo:country="IT" officeooo:rsid="001293c7" officeooo:paragraph-rsid="00182680"/>
    </style:style>
    <style:style style:name="P22" style:family="paragraph" style:parent-style-name="Header">
      <style:paragraph-properties fo:margin-top="0cm" fo:margin-bottom="0cm" style:contextual-spacing="false" fo:line-height="100%"/>
      <style:text-properties fo:font-size="10pt" fo:language="it" fo:country="IT" fo:font-style="italic" officeooo:paragraph-rsid="00214d93" style:font-size-asian="10pt" style:font-style-asian="italic" style:font-size-complex="10pt" style:font-style-complex="italic"/>
    </style:style>
    <style:style style:name="P23" style:family="paragraph" style:parent-style-name="Header">
      <style:paragraph-properties fo:margin-top="0cm" fo:margin-bottom="0cm" style:contextual-spacing="false" fo:line-height="100%" fo:text-align="start" style:justify-single-word="false"/>
      <style:text-properties fo:font-size="10pt" fo:language="it" fo:country="IT" fo:font-style="italic" officeooo:rsid="000e56dd" officeooo:paragraph-rsid="00214d93" style:font-size-asian="10pt" style:font-style-asian="italic" style:font-size-complex="10pt" style:font-style-complex="italic"/>
    </style:style>
    <style:style style:name="P24" style:family="paragraph" style:parent-style-name="Header">
      <style:paragraph-properties fo:margin-top="0cm" fo:margin-bottom="0cm" style:contextual-spacing="false" fo:line-height="100%"/>
      <style:text-properties fo:language="it" fo:country="IT" officeooo:paragraph-rsid="00214d93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rame_20_contents">
      <style:text-properties officeooo:rsid="0027f6c7" officeooo:paragraph-rsid="0027f6c7"/>
    </style:style>
    <style:style style:name="P27" style:family="paragraph">
      <style:paragraph-properties fo:text-align="center"/>
    </style:style>
    <style:style style:name="T1" style:family="text">
      <style:text-properties officeooo:rsid="0033c91a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4e96d6" style:font-size-asian="10pt" style:font-style-asian="italic" style:font-size-complex="10pt" style:font-style-complex="italic"/>
    </style:style>
    <style:style style:name="T4" style:family="text">
      <style:text-properties officeooo:rsid="004e96d6"/>
    </style:style>
    <style:style style:name="T5" style:family="text">
      <style:text-properties officeooo:rsid="0035a847"/>
    </style:style>
    <style:style style:name="T6" style:family="text">
      <style:text-properties officeooo:rsid="00214d93"/>
    </style:style>
    <style:style style:name="T7" style:family="text">
      <style:text-properties officeooo:rsid="00182680"/>
    </style:style>
    <style:style style:name="T8" style:family="text">
      <style:text-properties officeooo:rsid="001f56a9"/>
    </style:style>
    <style:style style:name="T9" style:family="text">
      <style:text-properties officeooo:rsid="0027f6c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1b143"/>
    </style:style>
    <style:style style:name="T12" style:family="text">
      <style:text-properties officeooo:rsid="002694ee"/>
    </style:style>
    <style:style style:name="T13" style:family="text">
      <style:text-properties officeooo:rsid="002845fd"/>
    </style:style>
    <style:style style:name="T14" style:family="text">
      <style:text-properties officeooo:rsid="002a31e1"/>
    </style:style>
    <style:style style:name="T15" style:family="text">
      <style:text-properties officeooo:rsid="002b893d"/>
    </style:style>
    <style:style style:name="T16" style:family="text">
      <style:text-properties officeooo:rsid="002f44dd"/>
    </style:style>
    <style:style style:name="T17" style:family="text">
      <style:text-properties officeooo:rsid="00321e10"/>
    </style:style>
    <style:style style:name="T18" style:family="text">
      <style:text-properties officeooo:rsid="0037a79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7a798" style:font-weight-asian="normal" style:font-weight-complex="normal"/>
    </style:style>
    <style:style style:name="T21" style:family="text">
      <style:text-properties officeooo:rsid="003a4d1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5">Utilizzerai la sonda <text:span text:style-name="T17">o sensore</text:span> <text:span text:style-name="T11">a ultrasuoni</text:span> per misurare la posizione di un tuo compagno che si sposta.</text:p>
      <text:p text:style-name="P15"/>
      <text:p text:style-name="P15"><draw:frame draw:style-name="fr1" draw:name="Cornice5" text:anchor-type="paragraph" svg:x="11.003cm" svg:y="0.032cm" svg:width="6.073cm" draw:z-index="0"><draw:text-box fo:min-height="5.061cm"><text:p text:style-name="P26"><draw:line text:anchor-type="paragraph" draw:z-index="3" draw:style-name="gr1" draw:text-style-name="P27" svg:x1="0.57cm" svg:y1="0.432cm" svg:x2="0.57cm" svg:y2="4.214cm"><text:p/></draw:line><text:span text:style-name="T12">P</text:span>osizione <text:span text:style-name="T8">teorica (m)</text:span></text:p><text:p text:style-name="Frame_20_contents"/><text:p text:style-name="Frame_20_contents"><draw:frame draw:style-name="fr2" draw:name="Immagine1" text:anchor-type="paragraph" svg:width="4.531cm" svg:height="3.029cm" draw:z-index="2"><draw:image xlink:href="Pictures/20000009000011B300000BD4BF37DBED.svm" xlink:type="simple" xlink:show="embed" xlink:actuate="onLoad"/></draw:frame><draw:line text:anchor-type="paragraph" draw:z-index="1" draw:style-name="gr1" draw:text-style-name="P27" svg:x1="5.761cm" svg:y1="3.038cm" svg:x2="0.399cm" svg:y2="3.027cm"><text:p/></draw:line><text:span text:style-name="T9"> <text:s text:c="18"/></text:span><text:s text:c="4"/><text:tab/><text:tab/><text:span text:style-name="T9">Tempo (s)</text:span></text:p></draw:text-box></draw:frame><text:span text:style-name="T16">1. </text:span>Prima fai una previsione teorica del grafico posizione-tempo immaginando il tuo compagno <text:span text:style-name="T10">fermo a una distanza di 1 metro</text:span> dalla sonda. Disegna con una penna l'andamento del grafico sul diagramma a destra.</text:p>
      <text:p text:style-name="P15"><draw:frame draw:style-name="fr1" draw:name="Cornice4" text:anchor-type="paragraph" svg:x="-0.018cm" svg:y="0.284cm" svg:width="6.073cm" draw:z-index="4"><draw:text-box fo:min-height="5.061cm"><text:p text:style-name="P26"><draw:line text:anchor-type="paragraph" draw:z-index="7" draw:style-name="gr1" draw:text-style-name="P27" svg:x1="0.57cm" svg:y1="0.432cm" svg:x2="0.57cm" svg:y2="4.214cm"><text:p/></draw:line><text:span text:style-name="T12">P</text:span>osizione <text:span text:style-name="T21">reale (m)</text:span></text:p><text:p text:style-name="Frame_20_contents"/><text:p text:style-name="Frame_20_contents"><draw:frame draw:style-name="fr2" draw:name="Immagine2" text:anchor-type="paragraph" svg:width="4.531cm" svg:height="3.029cm" draw:z-index="6"><draw:image xlink:href="Pictures/20000009000011B300000BD4BF37DBED.svm" xlink:type="simple" xlink:show="embed" xlink:actuate="onLoad"/></draw:frame><draw:line text:anchor-type="paragraph" draw:z-index="5" draw:style-name="gr1" draw:text-style-name="P27" svg:x1="5.761cm" svg:y1="3.038cm" svg:x2="0.399cm" svg:y2="3.027cm"><text:p/></draw:line><text:span text:style-name="T9"> <text:s text:c="18"/></text:span><text:s text:c="4"/><text:tab/><text:tab/><text:span text:style-name="T9">Tempo (s)</text:span></text:p></draw:text-box></draw:frame>Passa ora alla prova reale con il tuo gruppo di lavoro.</text:p>
      <text:p text:style-name="P18">Fai sistemare il tuo compagno fermo a <text:span text:style-name="T13">circa</text:span> 1 metro dalla sonda. Fai partire la misura. Osserva il grafico sul monitor del computer. Disegna sul diagramma a sinistra quello che hai osservato.</text:p>
      <text:p text:style-name="P8">Confronta il grafico di previsione e quello osservato e descrivi somiglianze e differenze.</text:p>
      <text:p text:style-name="P8"/>
      <text:p text:style-name="P8"/>
      <text:p text:style-name="P8">_______________________________________________________________________________</text:p>
      <text:p text:style-name="P5"/>
      <text:p text:style-name="P5">________________________________________________________________________________</text:p>
      <text:p text:style-name="P5"/>
      <text:p text:style-name="P5">_<text:span text:style-name="T7">_______________________________________________________________________________</text:span></text:p>
      <text:p text:style-name="P5"/>
      <text:p text:style-name="P17"><draw:frame draw:style-name="fr1" draw:name="Cornice1" text:anchor-type="paragraph" svg:x="11.003cm" svg:y="0.016cm" svg:width="6.073cm" draw:z-index="8"><draw:text-box fo:min-height="5.061cm"><text:p text:style-name="P26"><draw:line text:anchor-type="paragraph" draw:z-index="11" draw:style-name="gr1" draw:text-style-name="P27" svg:x1="0.57cm" svg:y1="0.432cm" svg:x2="0.57cm" svg:y2="4.214cm"><text:p/></draw:line><text:span text:style-name="T13">P</text:span>osizione <text:span text:style-name="T8">teorica (m)</text:span></text:p><text:p text:style-name="Frame_20_contents"/><text:p text:style-name="Frame_20_contents"><draw:frame draw:style-name="fr2" draw:name="Immagine3" text:anchor-type="paragraph" svg:width="4.531cm" svg:height="3.029cm" draw:z-index="10"><draw:image xlink:href="Pictures/20000009000011B300000BD4BF37DBED.svm" xlink:type="simple" xlink:show="embed" xlink:actuate="onLoad"/></draw:frame><draw:line text:anchor-type="paragraph" draw:z-index="9" draw:style-name="gr1" draw:text-style-name="P27" svg:x1="5.761cm" svg:y1="3.038cm" svg:x2="0.399cm" svg:y2="3.027cm"><text:p/></draw:line><text:span text:style-name="T9"> <text:s text:c="18"/></text:span><text:s text:c="4"/><text:tab/><text:tab/><text:span text:style-name="T9">Tempo (s)</text:span></text:p></draw:text-box></draw:frame><text:span text:style-name="T16">2. </text:span>Ora immagina di rappresentare la posizione che cambia nel tempo del tuo compagno che si sposta da <text:span text:style-name="T6">un punto vicinissimo alla sonda, poi se ne allontana di circa 3 metri, poi si ferma per un po', infine torna al punto di partenza, per un totale di circa 10 secondi. </text:span>Disegna con una penna l'andamento del grafico <text:span text:style-name="T14">che prevedi </text:span>sul diagramma a destra<text:span text:style-name="T14">.</text:span></text:p>
      <text:p text:style-name="P15"><draw:frame draw:style-name="fr1" draw:name="Cornice2" text:anchor-type="paragraph" svg:x="0.032cm" svg:y="0.215cm" svg:width="6.073cm" draw:z-index="12"><draw:text-box fo:min-height="5.061cm"><text:p text:style-name="P26"><draw:line text:anchor-type="paragraph" draw:z-index="15" draw:style-name="gr1" draw:text-style-name="P27" svg:x1="0.57cm" svg:y1="0.432cm" svg:x2="0.57cm" svg:y2="4.214cm"><text:p/></draw:line><text:span text:style-name="T13">P</text:span>osizione <text:span text:style-name="T13">reale (m)</text:span></text:p><text:p text:style-name="Frame_20_contents"/><text:p text:style-name="Frame_20_contents"><draw:frame draw:style-name="fr2" draw:name="Immagine4" text:anchor-type="paragraph" svg:width="4.531cm" svg:height="3.029cm" draw:z-index="14"><draw:image xlink:href="Pictures/20000009000011B300000BD4BF37DBED.svm" xlink:type="simple" xlink:show="embed" xlink:actuate="onLoad"/></draw:frame><draw:line text:anchor-type="paragraph" draw:z-index="13" draw:style-name="gr1" draw:text-style-name="P27" svg:x1="5.761cm" svg:y1="3.038cm" svg:x2="0.399cm" svg:y2="3.027cm"><text:p/></draw:line><text:span text:style-name="T9"> <text:s text:c="18"/></text:span><text:s text:c="4"/><text:tab/><text:tab/><text:span text:style-name="T9">Tempo (s)</text:span></text:p></draw:text-box></draw:frame>Passa ora alla prova reale con il tuo gruppo di lavoro.</text:p>
      <text:p text:style-name="P18"><text:span text:style-name="T6">Realizza con un tuo compagno il movimento descritto prima (il compagno parte da un punto vicinissimo alla sonda, se ne allontana di 3 metri, poi si ferma un po', infine torna al punto di partenza) e esegui la misura con la sonda. <text:s/></text:span><text:s/>Osserva il grafico sul monitor del computer. Disegna sul diagramma a sinistra quello che <text:span text:style-name="T10">hai osservato</text:span>.</text:p>
      <text:p text:style-name="P8"/>
      <text:p text:style-name="P8"/>
      <text:p text:style-name="P8">Confronta il grafico di previsione e quello osservato e descrivi somiglianze e differenze.</text:p>
      <text:p text:style-name="P5"/>
      <text:p text:style-name="P5">________________________________________________________________________________</text:p>
      <text:p text:style-name="P5"><text:soft-page-break/></text:p>
      <text:p text:style-name="P5">_<text:span text:style-name="T7">_______________________________________________________________________________</text:span></text:p>
      <text:p text:style-name="P5"/>
      <text:p text:style-name="P5">_<text:span text:style-name="T7">_______________________________________________________________________________</text:span></text:p>
      <text:p text:style-name="P12"/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12"/>
      <text:p text:style-name="P16"><draw:frame draw:style-name="fr1" draw:name="Cornice3" text:anchor-type="paragraph" svg:x="11.003cm" svg:y="0.032cm" svg:width="6.073cm" draw:z-index="16"><draw:text-box fo:min-height="5.061cm"><text:p text:style-name="P26"><draw:line text:anchor-type="paragraph" draw:z-index="19" draw:style-name="gr1" draw:text-style-name="P27" svg:x1="0.57cm" svg:y1="0.432cm" svg:x2="0.57cm" svg:y2="4.214cm"><text:p/></draw:line><text:span text:style-name="T13">P</text:span>osizione <text:span text:style-name="T8">teorica (m)</text:span></text:p><text:p text:style-name="Frame_20_contents"/><text:p text:style-name="Frame_20_contents"><draw:frame draw:style-name="fr2" draw:name="Immagine5" text:anchor-type="paragraph" svg:width="4.531cm" svg:height="3.029cm" draw:z-index="18"><draw:image xlink:href="Pictures/20000009000011B300000BD4BF37DBED.svm" xlink:type="simple" xlink:show="embed" xlink:actuate="onLoad"/></draw:frame><draw:line text:anchor-type="paragraph" draw:z-index="17" draw:style-name="gr1" draw:text-style-name="P27" svg:x1="5.761cm" svg:y1="3.038cm" svg:x2="0.399cm" svg:y2="3.027cm"><text:p/></draw:line><text:span text:style-name="T9"> <text:s text:c="18"/></text:span><text:s text:c="4"/><text:tab/><text:tab/><text:span text:style-name="T9">Tempo (s)</text:span></text:p></draw:text-box></draw:frame><text:span text:style-name="T16">3. Adesso </text:span>immagina <text:span text:style-name="T15">che il tuo compagno stia a 3 metri dalla sonda fermo per 3 secondi e poi si sposti avvicinandosi ad essa fino a toccarla e si fermi. </text:span>Disegna con una penna l'andamento del grafico <text:span text:style-name="T14">che prevedi </text:span>sul diagramma a destra<text:span text:style-name="T14">.</text:span></text:p>
      <text:p text:style-name="P16"><draw:frame draw:style-name="fr1" draw:name="Cornice6" text:anchor-type="paragraph" svg:x="0.032cm" svg:y="0.081cm" svg:width="6.073cm" draw:z-index="20"><draw:text-box fo:min-height="5.061cm"><text:p text:style-name="P26"><draw:line text:anchor-type="paragraph" draw:z-index="23" draw:style-name="gr1" draw:text-style-name="P27" svg:x1="0.57cm" svg:y1="0.432cm" svg:x2="0.57cm" svg:y2="4.214cm"><text:p/></draw:line><text:span text:style-name="T13">P</text:span>osizione <text:span text:style-name="T13">reale (m)</text:span></text:p><text:p text:style-name="Frame_20_contents"/><text:p text:style-name="Frame_20_contents"><draw:frame draw:style-name="fr2" draw:name="Immagine6" text:anchor-type="paragraph" svg:width="4.531cm" svg:height="3.029cm" draw:z-index="22"><draw:image xlink:href="Pictures/20000009000011B300000BD4BF37DBED.svm" xlink:type="simple" xlink:show="embed" xlink:actuate="onLoad"/></draw:frame><draw:line text:anchor-type="paragraph" draw:z-index="21" draw:style-name="gr1" draw:text-style-name="P27" svg:x1="5.761cm" svg:y1="3.038cm" svg:x2="0.399cm" svg:y2="3.027cm"><text:p/></draw:line><text:span text:style-name="T9"> <text:s text:c="18"/></text:span><text:s text:c="4"/><text:tab/><text:tab/><text:span text:style-name="T9">Tempo (s)</text:span></text:p></draw:text-box></draw:frame>Passa ora alla prova reale con il tuo gruppo di lavoro.</text:p>
      <text:p text:style-name="P18"><text:span text:style-name="T6">Realizza con un tuo compagno il movimento descritto prima ed esegui la misura: il tuo compagno sta a 3 metri dalla sonda fermo per 3 secondi, poi si sposta avvicinandosi ad essa fino a toccarla e si ferma. <text:s text:c="2"/></text:span><text:s/>Osserva il grafico sul monitor del computer. Disegna sul diagramma a sinistra quello che <text:span text:style-name="T10">hai osservato</text:span>.</text:p>
      <text:p text:style-name="P9">Confronta il grafico di previsione e quello osservato e descrivi somiglianze e differenze.</text:p>
      <text:p text:style-name="P6"/>
      <text:p text:style-name="P6">________________________________________________________________________________</text:p>
      <text:p text:style-name="P6"/>
      <text:p text:style-name="P6">_<text:span text:style-name="T7">_______________________________________________________________________________</text:span></text:p>
      <text:p text:style-name="P6"/>
      <text:p text:style-name="P6">_<text:span text:style-name="T7">_______________________________________________________________________________</text:span></text:p>
      <text:p text:style-name="P13"/>
      <text:p text:style-name="P4">_<text:span text:style-name="T7">_______________________________________________________________________________</text:span></text:p>
      <text:p text:style-name="P4"/>
      <text:p text:style-name="P19"><draw:frame draw:style-name="fr1" draw:name="Cornice7" text:anchor-type="paragraph" svg:x="11.003cm" svg:y="0.032cm" svg:width="6.073cm" draw:z-index="24"><draw:text-box fo:min-height="5.061cm"><text:p text:style-name="P26"><draw:line text:anchor-type="paragraph" draw:z-index="27" draw:style-name="gr1" draw:text-style-name="P27" svg:x1="0.57cm" svg:y1="0.432cm" svg:x2="0.57cm" svg:y2="4.214cm"><text:p/></draw:line><text:span text:style-name="T13">P</text:span>osizione <text:span text:style-name="T8">teorica (m)</text:span></text:p><text:p text:style-name="Frame_20_contents"/><text:p text:style-name="Frame_20_contents"><draw:frame draw:style-name="fr2" draw:name="Immagine7" text:anchor-type="paragraph" svg:width="4.531cm" svg:height="3.029cm" draw:z-index="26"><draw:image xlink:href="Pictures/20000009000011B300000BD4BF37DBED.svm" xlink:type="simple" xlink:show="embed" xlink:actuate="onLoad"/></draw:frame><draw:line text:anchor-type="paragraph" draw:z-index="25" draw:style-name="gr1" draw:text-style-name="P27" svg:x1="5.761cm" svg:y1="3.038cm" svg:x2="0.399cm" svg:y2="3.027cm"><text:p/></draw:line><text:span text:style-name="T9"> <text:s text:c="18"/></text:span><text:s text:c="4"/><text:tab/><text:tab/><text:span text:style-name="T9">Tempo (s)</text:span></text:p></draw:text-box></draw:frame><draw:frame draw:style-name="fr1" draw:name="Cornice8" text:anchor-type="paragraph" svg:x="0.032cm" svg:y="2.261cm" svg:width="6.073cm" draw:z-index="28"><draw:text-box fo:min-height="5.061cm"><text:p text:style-name="P26"><draw:line text:anchor-type="paragraph" draw:z-index="31" draw:style-name="gr1" draw:text-style-name="P27" svg:x1="0.57cm" svg:y1="0.432cm" svg:x2="0.57cm" svg:y2="4.214cm"><text:p/></draw:line><text:span text:style-name="T13">P</text:span>osizione <text:span text:style-name="T13">reale (m)</text:span></text:p><text:p text:style-name="Frame_20_contents"/><text:p text:style-name="Frame_20_contents"><draw:frame draw:style-name="fr3" draw:name="Immagine8" text:anchor-type="paragraph" svg:width="4.531cm" svg:height="3.029cm" draw:z-index="30"><draw:image xlink:href="Pictures/20000009000011B300000BD4BF37DBED.svm" xlink:type="simple" xlink:show="embed" xlink:actuate="onLoad"/></draw:frame><draw:line text:anchor-type="paragraph" draw:z-index="29" draw:style-name="gr1" draw:text-style-name="P27" svg:x1="5.761cm" svg:y1="3.038cm" svg:x2="0.399cm" svg:y2="3.027cm"><text:p/></draw:line><text:span text:style-name="T9"> <text:s text:c="18"/></text:span><text:s text:c="4"/><text:tab/><text:tab/><text:span text:style-name="T9">Tempo (s)</text:span></text:p></draw:text-box></draw:frame><text:span text:style-name="T17">4. Cambiamo ancora situazione: </text:span>immagina <text:span text:style-name="T15">che il tuo compagno stia a 2 metri dalla sonda, si allontani per 2 metri, si fermi per qualche secondo e poi torni indietro fino ad una distanza nulla dalla sonda. </text:span>Disegna con una penna l'andamento del grafico <text:span text:style-name="T14">che prevedi </text:span>sul diagramma a destra<text:span text:style-name="T14">.</text:span></text:p>
      <text:p text:style-name="P19">Passa ora alla prova reale con il tuo gruppo di lavoro.</text:p>
      <text:p text:style-name="P20"><text:span text:style-name="T6">Realizza con un tuo compagno il movimento descritto prima ed esegui la misura. </text:span><text:s/>Osserva il grafico sul monitor del computer. Disegna sul diagramma a sinistra quello </text:p>
      <text:p text:style-name="P20"/>
      <text:p text:style-name="P20"><text:soft-page-break/>che <text:span text:style-name="T10">hai osservato</text:span>.</text:p>
      <text:p text:style-name="P10">Confronta il grafico di previsione e quello osservato e descrivi somiglianze e differenze.</text:p>
      <text:p text:style-name="P7"/>
      <text:p text:style-name="P7">________________________________________________________________________________</text:p>
      <text:p text:style-name="P7"/>
      <text:p text:style-name="P7">_<text:span text:style-name="T7">_______________________________________________________________________________</text:span></text:p>
      <text:p text:style-name="P7"/>
      <text:p text:style-name="P7">_<text:span text:style-name="T7">_______________________________________________________________________________</text:span></text:p>
      <text:p text:style-name="P14"/>
      <text:p text:style-name="P7">_<text:span text:style-name="T7">_______________________________________________________________________________</text:span></text:p>
      <text:p text:style-name="P7"/>
      <text:p text:style-name="P19">________________________________________________________________________________</text:p>
      <text:p text:style-name="P19"/>
      <text:p text:style-name="P19"><draw:frame draw:style-name="fr1" draw:name="Cornice9" text:anchor-type="paragraph" svg:x="11.003cm" svg:y="0.116cm" svg:width="6.073cm" draw:z-index="32"><draw:text-box fo:min-height="5.061cm"><text:p text:style-name="P26"><draw:line text:anchor-type="paragraph" draw:z-index="35" draw:style-name="gr1" draw:text-style-name="P27" svg:x1="0.57cm" svg:y1="0.432cm" svg:x2="0.57cm" svg:y2="4.214cm"><text:p/></draw:line><text:span text:style-name="T13">P</text:span>osizione <text:span text:style-name="T8">teorica (m)</text:span></text:p><text:p text:style-name="Frame_20_contents"/><text:p text:style-name="Frame_20_contents"><draw:frame draw:style-name="fr2" draw:name="Immagine9" text:anchor-type="paragraph" svg:width="4.531cm" svg:height="3.029cm" draw:z-index="34"><draw:image xlink:href="Pictures/20000009000011B300000BD4BF37DBED.svm" xlink:type="simple" xlink:show="embed" xlink:actuate="onLoad"/></draw:frame><draw:line text:anchor-type="paragraph" draw:z-index="33" draw:style-name="gr1" draw:text-style-name="P27" svg:x1="5.761cm" svg:y1="3.038cm" svg:x2="0.399cm" svg:y2="3.027cm"><text:p/></draw:line><text:span text:style-name="T9"> <text:s text:c="18"/></text:span><text:s text:c="4"/><text:tab/><text:tab/><text:span text:style-name="T9">Tempo (s)</text:span></text:p></draw:text-box></draw:frame><text:span text:style-name="T17">5. Considera due compagni ciascuno di fronte a una sonda ma il primo a 1 metro il secondo a 2 metri di distanza dal proprio sensore. I due cominciano a muoversi alla stessa velocità allontanandosi dalla sonda. </text:span>Disegna con una penna <text:span text:style-name="T17">gli </text:span>andament<text:span text:style-name="T17">i</text:span> del grafico <text:span text:style-name="T18">(utilizzando colori diversi o una linea continua e l'altra tratteggiata) che prevedi, </text:span>sul diagramma a destra<text:span text:style-name="T14">.</text:span></text:p>
      <text:p text:style-name="P19"><draw:frame draw:style-name="fr1" draw:name="Cornice10" text:anchor-type="paragraph" svg:x="0.032cm" svg:y="0.081cm" svg:width="6.073cm" draw:z-index="36"><draw:text-box fo:min-height="5.061cm"><text:p text:style-name="P26"><draw:line text:anchor-type="paragraph" draw:z-index="39" draw:style-name="gr1" draw:text-style-name="P27" svg:x1="0.57cm" svg:y1="0.432cm" svg:x2="0.57cm" svg:y2="4.214cm"><text:p/></draw:line><text:span text:style-name="T13">P</text:span>osizione <text:span text:style-name="T13">reale (m)</text:span></text:p><text:p text:style-name="Frame_20_contents"/><text:p text:style-name="Frame_20_contents"><draw:frame draw:style-name="fr3" draw:name="Immagine10" text:anchor-type="paragraph" svg:width="4.531cm" svg:height="3.029cm" draw:z-index="38"><draw:image xlink:href="Pictures/20000009000011B300000BD4BF37DBED.svm" xlink:type="simple" xlink:show="embed" xlink:actuate="onLoad"/></draw:frame><draw:line text:anchor-type="paragraph" draw:z-index="37" draw:style-name="gr1" draw:text-style-name="P27" svg:x1="5.761cm" svg:y1="3.038cm" svg:x2="0.399cm" svg:y2="3.027cm"><text:p/></draw:line><text:span text:style-name="T9"> <text:s text:c="18"/></text:span><text:s text:c="4"/><text:tab/><text:tab/><text:span text:style-name="T9">Tempo (s)</text:span></text:p></draw:text-box></draw:frame>Passa ora alla prova reale: <text:span text:style-name="T17">devi farti prestare un altra sonda da un altro gruppo <text:s/>di</text:span> lavoro.</text:p>
      <text:p text:style-name="P19"><text:span text:style-name="T6">Realizza con due compagni il movimento descritto prima ed esegui le misure. <text:s/></text:span><text:s/>Osserva il grafico sul monitor del computer. Disegna sul diagramma a sinistra quello che <text:span text:style-name="T10">hai osservato</text:span><text:span text:style-name="T19"> </text:span><text:span text:style-name="T20">sempre utilizzando due linee diverse (colore o tratteggio)</text:span>.</text:p>
      <text:p text:style-name="P10"/>
      <text:p text:style-name="P10"/>
      <text:p text:style-name="P10">Confronta il grafico di previsione e quello osservato e descrivi somiglianze e differenze.</text:p>
      <text:p text:style-name="P10"/>
      <text:p text:style-name="P10">________________________________________________________________________________</text:p>
      <text:p text:style-name="P7"/>
      <text:p text:style-name="P7">________________________________________________________________________________</text:p>
      <text:p text:style-name="P7"/>
      <text:p text:style-name="P7">_<text:span text:style-name="T7">_______________________________________________________________________________</text:span></text:p>
      <text:p text:style-name="P7"/>
      <text:p text:style-name="P7">_<text:span text:style-name="T7">_______________________________________________________________________________</text:span></text:p>
      <text:p text:style-name="P14"/>
      <text:p text:style-name="P7">_<text:span text:style-name="T7">_______________________________________________________________________________</text:span></text:p>
      <text:p text:style-name="P7"/>
      <text:p text:style-name="P11">________________________________________________________________________________</text:p>
      <text:p text:style-name="P11"/>
      <text:p text:style-name="P11">____________________________________________________________________________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language="it" fo:country="IT" officeooo:rsid="000e56dd" officeooo:paragraph-rsid="00214d93" style:font-size-asian="11pt" style:font-size-complex="11pt"/>
    </style:style>
    <style:style style:name="MP2" style:family="paragraph" style:parent-style-name="Header">
      <style:paragraph-properties fo:margin-top="0cm" fo:margin-bottom="0cm" style:contextual-spacing="false" fo:line-height="100%"/>
      <style:text-properties fo:font-size="10pt" fo:language="it" fo:country="IT" fo:font-style="italic" officeooo:paragraph-rsid="00214d93" style:font-size-asian="10pt" style:font-style-asian="italic" style:font-size-complex="10pt" style:font-style-complex="italic"/>
    </style:style>
    <style:style style:name="MP3" style:family="paragraph" style:parent-style-name="Header">
      <style:paragraph-properties fo:margin-top="0cm" fo:margin-bottom="0cm" style:contextual-spacing="false" fo:line-height="100%"/>
      <style:text-properties fo:language="it" fo:country="IT" officeooo:paragraph-rsid="00214d93"/>
    </style:style>
    <style:style style:name="MP4" style:family="paragraph" style:parent-style-name="Header">
      <style:paragraph-properties fo:margin-top="0cm" fo:margin-bottom="0cm" style:contextual-spacing="false" fo:line-height="100%" fo:text-align="start" style:justify-single-word="false"/>
      <style:text-properties fo:font-size="10pt" fo:language="it" fo:country="IT" fo:font-style="italic" officeooo:rsid="000e56dd" officeooo:paragraph-rsid="00214d93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fo:language="it" fo:country="IT" officeooo:rsid="000e56dd" officeooo:paragraph-rsid="00214d93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33c91a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officeooo:rsid="004e96d6" style:font-size-asian="10pt" style:font-style-asian="italic" style:font-size-complex="10pt" style:font-style-complex="italic"/>
    </style:style>
    <style:style style:name="MT4" style:family="text">
      <style:text-properties officeooo:rsid="004e96d6"/>
    </style:style>
    <style:style style:name="MT5" style:family="text">
      <style:text-properties officeooo:rsid="0035a847"/>
    </style:style>
    <style:page-layout style:name="Mpm1">
      <style:page-layout-properties fo:page-width="21.001cm" fo:page-height="29.7cm" style:num-format="1" style:print-orientation="portrait" fo:margin-top="1.041cm" fo:margin-bottom="1.3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0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oto – <text:span text:style-name="MT1">Tutorial n. 1</text:span></text:p>
        <text:p text:style-name="MP2"/>
        <text:p text:style-name="MP3"><text:span text:style-name="MT2">Cognome </text:span><text:span text:style-name="MT3">e n</text:span><text:span text:style-name="MT2">ome <text:s/>________________________________ __________________________________</text:span></text:p>
        <text:p text:style-name="MP2"/>
        <text:p text:style-name="MP4">Classe________________ <text:s/>Scuola: <text:span text:style-name="MT4">Liceo scientifico L. Mossa - Olbia. <text:s/></text:span><text:s text:c="3"/>Data _________________</text:p>
        <text:p text:style-name="MP5"/>
      </style:header>
      <style:footer>
        <text:p text:style-name="MP6"><text:page-number text:select-page="current">3</text:page-number>/<text:span text:style-name="M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45M34S</meta:editing-duration>
    <meta:editing-cycles>37</meta:editing-cycles>
    <meta:generator>LibreOffice/4.2.0.4$Windows_x86 LibreOffice_project/05dceb5d363845f2cf968344d7adab8dcfb2ba71</meta:generator>
    <dc:date>2014-11-27T15:31:06.610000000</dc:date>
    <meta:document-statistic meta:table-count="0" meta:image-count="10" meta:object-count="0" meta:page-count="3" meta:paragraph-count="70" meta:word-count="696" meta:character-count="6225" meta:non-whitespace-character-count="5332"/>
    <meta:user-defined meta:name="Info 1"/>
    <meta:user-defined meta:name="Info 2"/>
    <meta:user-defined meta:name="Info 3"/>
    <meta:user-defined meta:name="Info 4"/>
  </office:meta>
</office:document-meta>
</file>