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/>
    </style:style>
    <style:style style:name="P2" style:family="paragraph" style:parent-style-name="Standard">
      <style:text-properties style:font-name="Arial" fo:font-size="14pt" fo:font-style="normal" fo:font-weight="normal" style:font-size-asian="14pt" style:font-style-asian="normal" style:font-weight-asian="normal"/>
    </style:style>
    <style:style style:name="P3" style:family="paragraph" style:parent-style-name="Standard">
      <style:text-properties style:font-name="Arial" fo:font-size="12pt" fo:font-style="normal" fo:font-weight="bold" style:font-size-asian="12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font-style="normal" fo:font-weight="normal" style:font-size-asian="14pt" style:font-style-asian="normal" style:font-weight-asian="normal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5" style:family="text">
      <style:text-properties style:font-name="Arial" fo:font-size="8pt" fo:font-style="italic" fo:font-weight="normal" style:font-size-asian="8pt" style:font-style-asian="italic" style:font-weight-asian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SSS000VG8 <text:s/>PROVINCIA DI SASSARI</text:span></text:p>
      <text:p text:style-name="P1"/>
      <text:p text:style-name="P1"/>
      <text:p text:style-name="Standard"><text:span text:style-name="T3"><text:tab/>SSSS000XG6 <text:s/>DOTAZIONE ORGANICA PROVINCIALE</text:span></text:p>
      <text:p text:style-name="Standard"><text:span text:style-name="T5"><text:tab/><text:tab/>(NON ESPRIMIBILE DAL PERSONALE AMMINISTRATIVO, TECNICO ED AUSILIARIO)</text:span></text:p>
      <text:p text:style-name="Standard"><text:span text:style-name="T4"><text:tab/>SSSS000DG1 <text:s/>DOTAZIONE ORGANICA DI SOSTEGNO</text:span></text:p>
      <text:p text:style-name="Standard"><text:span text:style-name="T5"><text:tab/><text:tab/>(NON ESPRIMIBILE DAL PERSONALE AMMINISTRATIVO, TECNICO ED AUSILIARIO)</text:span></text:p>
      <text:p text:style-name="P2"/>
      <text:p text:style-name="P5"><text:span text:style-name="T2">SSSS001ZH7 <text:s/>DISTRETTO 001</text:span></text:p>
      <text:p text:style-name="P4"/>
      <text:p text:style-name="Standard"><text:span text:style-name="T6">SSSSC272K7 <text:s/>COMUNE DI CASTELSARDO</text:span></text:p>
      <text:p text:style-name="Standard"><text:span text:style-name="T4"><text:tab/>SSPS01301N <text:s/>L. SCIENTIFICO LICEO SCIENTIFICO (SEZ. ASSOC. )</text:span></text:p>
      <text:p text:style-name="Standard"><text:span text:style-name="T5"><text:tab/><text:tab/>LOC. LU BAGNU - VIA MEDITERRANEO SNC</text:span></text:p>
      <text:p text:style-name="Standard"><text:span text:style-name="T5"><text:tab/><text:tab/>SEZIONE ASSOCIATA AD ISTITUTO D'ISTRUZIONE SUPERIORE <text:s/>SSIS013007</text:span></text:p>
      <text:p text:style-name="P3"/>
      <text:p text:style-name="Standard"><text:span text:style-name="T6">SSSSG924P9 <text:s/>COMUNE DI PORTO TORRES</text:span></text:p>
      <text:p text:style-name="Standard"><text:span text:style-name="T4"><text:tab/>SSPS07000R <text:s/>L. SCIENTIFICO EUROPA UNITA</text:span></text:p>
      <text:p text:style-name="Standard"><text:span text:style-name="T5"><text:tab/><text:tab/>VIA BERNINI, N. 8.</text:span></text:p>
      <text:p text:style-name="Standard"><text:span text:style-name="T4"><text:tab/>SSTH00401C <text:s/>I. T. NAUTICO "M. PAGLIETTI" (SEZ. ASSOC. )</text:span></text:p>
      <text:p text:style-name="Standard"><text:span text:style-name="T5"><text:tab/><text:tab/>VIA LUNGOMARE</text:span></text:p>
      <text:p text:style-name="Standard"><text:span text:style-name="T5"><text:tab/><text:tab/>SEZIONE ASSOCIATA AD ISTITUTO D'ISTRUZIONE SUPERIORE <text:s/>SSIS00400C</text:span></text:p>
      <text:p text:style-name="Standard"><text:span text:style-name="T4"><text:tab/>SSRI004014 <text:s/>I. P. I. ARTIGIANATO I. P. I. A. - (SEZ. ASSOC. )</text:span></text:p>
      <text:p text:style-name="Standard"><text:span text:style-name="T5"><text:tab/><text:tab/>VIA PRINCIPE DI PIEMONTE</text:span></text:p>
      <text:p text:style-name="Standard"><text:span text:style-name="T5"><text:tab/><text:tab/>SEZIONE ASSOCIATA AD ISTITUTO D'ISTRUZIONE SUPERIORE <text:s/>SSIS00400C</text:span></text:p>
      <text:p text:style-name="Standard"><text:span text:style-name="T4"><text:tab/>SSIS00400C <text:s/>IST. D'ISTRUZ. SUPERIORE IM. PAGLIETTI</text:span></text:p>
      <text:p text:style-name="Standard"><text:span text:style-name="T5"><text:tab/><text:tab/>VIA LUNGOMARE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RI004014 - PORTO TORRES, SSTH00401C - PORTO TORRES</text:span></text:p>
      <text:p text:style-name="P3"/>
      <text:p text:style-name="Standard"><text:span text:style-name="T6">SSSSI452R7 <text:s/>COMUNE DI SASSARI</text:span></text:p>
      <text:p text:style-name="Standard"><text:span text:style-name="T4"><text:tab/>SSPC02000L <text:s/>L. CLASSICO D. A. AZUNI (SEZIONE SCIENTIFICA ANNESSA)</text:span></text:p>
      <text:p text:style-name="Standard"><text:span text:style-name="T5"><text:tab/><text:tab/>VIA ROLANDO 4</text:span></text:p>
      <text:p text:style-name="Standard"><text:span text:style-name="T4"><text:tab/>SSPC010002 <text:s/>L. CLASSICO L. CLASSICO CONV. NAZIONALE</text:span></text:p>
      <text:p text:style-name="Standard"><text:span text:style-name="T5"><text:tab/><text:tab/>VIA LUNA E SOLE 44</text:span></text:p>
      <text:p text:style-name="Standard"><text:span text:style-name="T4"><text:tab/>SSPM010006 <text:s/>IST. MAGISTRALE MARGHERITA DI CASTELVI'</text:span></text:p>
      <text:p text:style-name="Standard"><text:span text:style-name="T5"><text:tab/><text:tab/>VIA MANNO 58</text:span></text:p>
      <text:p text:style-name="Standard"><text:span text:style-name="T4"><text:tab/>SSPS040001 <text:s/>L. SCIENTIFICO GIOVANNI SPANO</text:span></text:p>
      <text:p text:style-name="Standard"><text:span text:style-name="T5"><text:tab/><text:tab/>VIA MONTE GRAPPA 2</text:span></text:p>
      <text:p text:style-name="Standard"><text:span text:style-name="T4"><text:tab/>SSPS060006 <text:s/>L. SCIENTIFICO LS G. MARCONI</text:span></text:p>
      <text:p text:style-name="Standard"><text:span text:style-name="T5"><text:tab/><text:tab/>VIA SOLARI N. 2</text:span></text:p>
      <text:p text:style-name="Standard"><text:span text:style-name="T4"><text:tab/>SSVC010009 <text:s/>CONVITTO NAZIONALE CANOPOLENO</text:span></text:p>
      <text:p text:style-name="Standard"><text:span text:style-name="T5"><text:tab/><text:tab/>VIA LUNA E SOLE 44</text:span></text:p>
      <text:p text:style-name="Standard"><text:span text:style-name="T5"><text:tab/><text:tab/>(ESPRIMIBILE DAL PERSONALE A.T.A. E DIRIGENTE SCOLASTICO)</text:span></text:p>
      <text:p text:style-name="Standard"><text:span text:style-name="T4"><text:tab/>SSTA00301C <text:s/>I. T. AGRARIO N. PELLEGRINI (SEZ. AS. /CONV. AN. SSVC02000X)</text:span></text:p>
      <text:p text:style-name="Standard"><text:span text:style-name="T5"><text:tab/><text:tab/>VIA BELLINI 5</text:span></text:p>
      <text:p text:style-name="Standard"><text:span text:style-name="T5"><text:tab/><text:tab/>SEZIONE ASSOCIATA AD ISTITUTO D'ISTRUZIONE SUPERIORE <text:s/>SSIS00300L</text:span></text:p>
      <text:p text:style-name="Standard"><text:span text:style-name="T4"><text:tab/>SSTD15050N <text:s/>I. T. COMMERCIALE "DESSI - LA MARMORA '" (CORSO SERALE) (CORSO SERALE)</text:span></text:p>
      <text:p text:style-name="Standard"><text:span text:style-name="T5"><text:tab/><text:tab/>VIA MONTE GRAPPA,N. 2</text:span></text:p>
      <text:p text:style-name="Standard"><text:span text:style-name="T4"><text:tab/>SSTD150008 <text:s/>I. T. COMMERCIALE "G. DESSI' + LA MARMORA"</text:span></text:p>
      <text:p text:style-name="Standard"><text:span text:style-name="T5"><text:tab/><text:tab/>VIA MONTE GRAPPA,N. 2</text:span></text:p>
      <text:p text:style-name="Standard"><text:span text:style-name="T4"><text:tab/>SSTL01050R <text:s/>I. T. GEOMETRI G. M. DEVILLA (CORSO SERALE) (CORSO SERALE)</text:span></text:p>
      <text:p text:style-name="Standard"><text:span text:style-name="T5"><text:tab/><text:tab/>VIA DONIZETTI, 1</text:span></text:p>
      <text:p text:style-name="Standard"><text:span text:style-name="T4"><text:tab/>SSTL01000B <text:s/>I. T. GEOMETRI ITG G. M. DEVILLA</text:span></text:p>
      <text:p text:style-name="Standard"><text:span text:style-name="T5"><text:tab/><text:tab/>VIA DONIZETTI, 1</text:span></text:p>
      <text:p text:style-name="Standard"><text:span text:style-name="T4"><text:tab/>SSTE01000C <text:s/>I. T. A. S. (GIA' I. T. F) SALVATOR RUIU</text:span></text:p>
      <text:p text:style-name="Standard"><text:span text:style-name="T5"><text:tab/><text:tab/>VIA PORCELLANA 30</text:span></text:p>
      <text:p text:style-name="Standard"><text:span text:style-name="T4"><text:tab/>SSTF010007 <text:s/>I. T. INDUSTRIALE G. M. ANGIOY SASSARI</text:span></text:p>
      <text:p text:style-name="Standard"><text:span text:style-name="T5"><text:tab/><text:tab/>VIA P. SSA MAFALDA, S. N. C.</text:span></text:p>
      <text:p text:style-name="Standard"><text:soft-page-break/><text:span text:style-name="T4"><text:tab/>SSTF01050L <text:s/>I. T. INDUSTRIALE G. M. ANGIOY (CORSO SERALE) (CORSO SERALE)</text:span></text:p>
      <text:p text:style-name="Standard"><text:span text:style-name="T5"><text:tab/><text:tab/>VIA P. SSA MAFALDA, S. N. C.</text:span></text:p>
      <text:p text:style-name="Standard"><text:span text:style-name="T4"><text:tab/>SSRC010503 <text:s/>I. P. SERVIZI COMM. I. P. S. C. T. "GIOVANNI XXIII" (C. SERALE) (CORSO SERALE)</text:span></text:p>
      <text:p text:style-name="Standard"><text:span text:style-name="T4"><text:tab/>SSRC01000N <text:s/>I. P. SERVIZI COMM. IPSCT GIOVANNI XXIII</text:span></text:p>
      <text:p text:style-name="Standard"><text:span text:style-name="T5"><text:tab/><text:tab/>VIA M. DE CAROLIS, 6</text:span></text:p>
      <text:p text:style-name="Standard"><text:span text:style-name="T4"><text:tab/>SSRH02000D <text:s/>IP SERV. ALB. E RIST. IPSAR - SASSARI (CONVITTO ANNESSO SSVC040005)</text:span></text:p>
      <text:p text:style-name="Standard"><text:span text:style-name="T5"><text:tab/><text:tab/>VIA CEDRINO 1</text:span></text:p>
      <text:p text:style-name="Standard"><text:span text:style-name="T4"><text:tab/>SSRH02050V <text:s/>IP SERV. ALB. E RIST. SCALA DI GIOCCA (CORSO SERALE)</text:span></text:p>
      <text:p text:style-name="Standard"><text:span text:style-name="T4"><text:tab/>SSRI020001 <text:s/>I. P. I. ARTIGIANATO I. P. I. A. - VIA G. DELEDDA SASSARI</text:span></text:p>
      <text:p text:style-name="Standard"><text:span text:style-name="T5"><text:tab/><text:tab/>VIA G. DELEDDA 128</text:span></text:p>
      <text:p text:style-name="Standard"><text:span text:style-name="T4"><text:tab/>SSSD020006 <text:s/>ISTITUTO D'ARTE FILIPPO FIGARI SASSARI</text:span></text:p>
      <text:p text:style-name="Standard"><text:span text:style-name="T5"><text:tab/><text:tab/>PIAZZA D'ARMI 16</text:span></text:p>
      <text:p text:style-name="Standard"><text:span text:style-name="T4"><text:tab/>SSSM010008 <text:s/>ACC. DI BELLE ARTI ACCADEMIA DELLE BELLE ARTI</text:span></text:p>
      <text:p text:style-name="Standard"><text:span text:style-name="T5"><text:tab/><text:tab/>VIA DUCA DEGLI ABRUZZI</text:span></text:p>
      <text:p text:style-name="Standard"><text:span text:style-name="T4"><text:tab/>SSST01000B <text:s/>CONSERV. DI MUSICA LUIGI CANEPA</text:span></text:p>
      <text:p text:style-name="Standard"><text:span text:style-name="T5"><text:tab/><text:tab/>PIAZZALE CAPPUCCINI</text:span></text:p>
      <text:p text:style-name="Standard"><text:span text:style-name="T4"><text:tab/>SSIS00300L <text:s/>IST. D'ISTRUZ. SUPERIORE IN. PELLEGRINI</text:span></text:p>
      <text:p text:style-name="Standard"><text:span text:style-name="T5"><text:tab/><text:tab/>VIA BELLINI 5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RA00301L - ITTIRI, SSTA00301C - SASSARI</text:span></text:p>
      <text:p text:style-name="P3"/>
      <text:p text:style-name="Standard"><text:span text:style-name="T6">SSSSL604T9 <text:s/>COMUNE DI VALLEDORIA</text:span></text:p>
      <text:p text:style-name="Standard"><text:span text:style-name="T4"><text:tab/>SSTD01301D <text:s/>I. T. COMMERCIALE ISTITUTO TECNICO COMMERCIALE (SEZ. ASSOC. )</text:span></text:p>
      <text:p text:style-name="Standard"><text:span text:style-name="T5"><text:tab/><text:tab/>CORSO EUROPA</text:span></text:p>
      <text:p text:style-name="Standard"><text:span text:style-name="T5"><text:tab/><text:tab/>SEZIONE ASSOCIATA AD ISTITUTO D'ISTRUZIONE SUPERIORE <text:s/>SSIS013007</text:span></text:p>
      <text:p text:style-name="P2"/>
      <text:p text:style-name="P5"><text:span text:style-name="T2">SSSS002ZI6 <text:s/>DISTRETTO 002</text:span></text:p>
      <text:p text:style-name="P4"/>
      <text:p text:style-name="Standard"><text:span text:style-name="T6">SSSSA192H9 <text:s/>COMUNE DI ALGHERO</text:span></text:p>
      <text:p text:style-name="Standard"><text:span text:style-name="T4"><text:tab/>SSPC008013 <text:s/>L. CLASSICO GIUSEPPE MANNO (SEZ. ASSOC. )</text:span></text:p>
      <text:p text:style-name="Standard"><text:span text:style-name="T5"><text:tab/><text:tab/>VIA CARLO ALBERTO 92</text:span></text:p>
      <text:p text:style-name="Standard"><text:span text:style-name="T5"><text:tab/><text:tab/>SEZIONE ASSOCIATA AD ISTITUTO D'ISTRUZIONE SUPERIORE <text:s/>SSIS00800Q</text:span></text:p>
      <text:p text:style-name="Standard"><text:span text:style-name="T4"><text:tab/>SSPS03000A <text:s/>L. SCIENTIFICO E. FERM ALGHERO</text:span></text:p>
      <text:p text:style-name="Standard"><text:span text:style-name="T5"><text:tab/><text:tab/>VIA XX SETTEMBRE</text:span></text:p>
      <text:p text:style-name="Standard"><text:span text:style-name="T4"><text:tab/>SSTD030006 <text:s/>I. T. COMM. E GEOM. ANGELO ROTH</text:span></text:p>
      <text:p text:style-name="Standard"><text:span text:style-name="T5"><text:tab/><text:tab/>VIA DIEZ</text:span></text:p>
      <text:p text:style-name="Standard"><text:span text:style-name="T4"><text:tab/>SSTF002019 <text:s/>I. T. INDUSTRIALE VIA DEGLI ORTI (SEZ. ASSOC. )</text:span></text:p>
      <text:p text:style-name="Standard"><text:span text:style-name="T5"><text:tab/><text:tab/>IA DIEZ</text:span></text:p>
      <text:p text:style-name="Standard"><text:span text:style-name="T5"><text:tab/><text:tab/>SEZIONE ASSOCIATA AD ISTITUTO D'ISTRUZIONE SUPERIORE <text:s/>SSIS00200R</text:span></text:p>
      <text:p text:style-name="Standard"><text:span text:style-name="T4"><text:tab/>SSRA00201R <text:s/>I. P. AGR. E AMBIENTE I. P. A. A. - SANTA MARIA LA PALMA (SEZ. ASSOC. )</text:span></text:p>
      <text:p text:style-name="Standard"><text:span text:style-name="T5"><text:tab/><text:tab/>SANTA MARIA LA PALMA</text:span></text:p>
      <text:p text:style-name="Standard"><text:span text:style-name="T5"><text:tab/><text:tab/>SEZIONE ASSOCIATA AD ISTITUTO D'ISTRUZIONE SUPERIORE <text:s/>SSIS00200R</text:span></text:p>
      <text:p text:style-name="Standard"><text:span text:style-name="T4"><text:tab/>SSRH030015 <text:s/>IP SERV. ALB. E RIST. CASA CIRCONDARIALE (SEDE CARCERARIA)</text:span></text:p>
      <text:p text:style-name="Standard"><text:span text:style-name="T5"><text:tab/><text:tab/>VIA VITT. EMANUELE, 28</text:span></text:p>
      <text:p text:style-name="Standard"><text:span text:style-name="T4"><text:tab/>SSRH030004 <text:s/>IP SERV. ALB. E RIST. I. P. S. A. R. - PIAZZA SULIS - ALGHERO (CONVITTO ANNESSO SSVC06000A</text:span></text:p>
      <text:p text:style-name="Standard"><text:span text:style-name="T5"><text:tab/><text:tab/>PIAZZA SULIS (CON SEZ. ASSOC. IN: ALGHERO)</text:span></text:p>
      <text:p text:style-name="Standard"><text:span text:style-name="T4"><text:tab/>SSRH03050D <text:s/>IP SERV. ALB. E RIST. I. P. S. A. R. P. ZZA SULIS C. SERALE ALGHERO(CORSO SERALE)</text:span></text:p>
      <text:p text:style-name="Standard"><text:span text:style-name="T4"><text:tab/>SSRI00201C <text:s/>I. P. I. ARTIGIANATO VIA LUIGI NONO (EX VIA DON MINZONI 135) (SEZ. ASSOC. )</text:span></text:p>
      <text:p text:style-name="Standard"><text:span text:style-name="T5"><text:tab/><text:tab/>IAZZA SULIS (CON SEZ. ASSOC. IN: ALGHERO)</text:span></text:p>
      <text:p text:style-name="Standard"><text:span text:style-name="T5"><text:tab/><text:tab/>SEZIONE ASSOCIATA AD ISTITUTO D'ISTRUZIONE SUPERIORE <text:s/>SSIS00200R</text:span></text:p>
      <text:p text:style-name="Standard"><text:span text:style-name="T4"><text:tab/>SSSD00801L <text:s/>ISTITUTO D'ARTE F. COSTANTINO (SEZ. ASSOC. )</text:span></text:p>
      <text:p text:style-name="Standard"><text:soft-page-break/><text:span text:style-name="T5"><text:tab/><text:tab/>VIA I MAGGIO</text:span></text:p>
      <text:p text:style-name="Standard"><text:span text:style-name="T5"><text:tab/><text:tab/>SEZIONE ASSOCIATA AD ISTITUTO D'ISTRUZIONE SUPERIORE <text:s/>SSIS00800Q</text:span></text:p>
      <text:p text:style-name="Standard"><text:span text:style-name="T4"><text:tab/>SSIS00200R <text:s/>IST. D'ISTRUZ. SUPERIORE I I. I. S. VIA DON MINZONI</text:span></text:p>
      <text:p text:style-name="Standard"><text:span text:style-name="T5"><text:tab/><text:tab/>LA PIETRAIA - VIA LUIGI NONO (EX VIA DON MINZONI 135)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RA00201R - ALGHERO, SSRI00201C - ALGHERO, SSTF002019 - ALGHERO</text:span></text:p>
      <text:p text:style-name="Standard"><text:span text:style-name="T4"><text:tab/>SSIS00800Q <text:s/>IST. D'ISTRUZ. SUPERIORE IIS GIUSEPPE MANNO</text:span></text:p>
      <text:p text:style-name="Standard"><text:span text:style-name="T5"><text:tab/><text:tab/>ALGHERO - VIA CARLO ALBERTO 92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PC008013 - ALGHERO, SSSD00801L - ALGHERO</text:span></text:p>
      <text:p text:style-name="P3"/>
      <text:p text:style-name="Standard"><text:span text:style-name="T6">SSSSA978H1 <text:s/>COMUNE DI BONORVA</text:span></text:p>
      <text:p text:style-name="Standard"><text:span text:style-name="T4"><text:tab/>SSPC00601B <text:s/>L. CLASSICO BONORVA (SEZ. ASSOC. )</text:span></text:p>
      <text:p text:style-name="Standard"><text:span text:style-name="T5"><text:tab/><text:tab/>VIA GIOVANNI XXIII^</text:span></text:p>
      <text:p text:style-name="Standard"><text:span text:style-name="T5"><text:tab/><text:tab/>SEZIONE ASSOCIATA AD ISTITUTO D'ISTRUZIONE SUPERIORE <text:s/>SSIS006004</text:span></text:p>
      <text:p text:style-name="Standard"><text:span text:style-name="T4"><text:tab/>SSRA006014 <text:s/>I. P. AGR. E AMBIENTE I. P. A. A. - BONORVA (SEZ. ASSOC. )</text:span></text:p>
      <text:p text:style-name="Standard"><text:span text:style-name="T5"><text:tab/><text:tab/>LOCALITA' SAS PALAZZINAS</text:span></text:p>
      <text:p text:style-name="Standard"><text:span text:style-name="T5"><text:tab/><text:tab/>SEZIONE ASSOCIATA AD ISTITUTO D'ISTRUZIONE SUPERIORE <text:s/>SSIS006004</text:span></text:p>
      <text:p text:style-name="P3"/>
      <text:p text:style-name="Standard"><text:span text:style-name="T6">SSSSE377M1 <text:s/>COMUNE DI ITTIRI</text:span></text:p>
      <text:p text:style-name="Standard"><text:span text:style-name="T4"><text:tab/>SSRA00301L <text:s/>I. P. AGR. E AMBIENTE ITTIRI (SEZ. ASSOC. )</text:span></text:p>
      <text:p text:style-name="Standard"><text:span text:style-name="T5"><text:tab/><text:tab/>SEZIONE ASSOCIATA AD ISTITUTO D'ISTRUZIONE SUPERIORE <text:s/>SSIS00300L</text:span></text:p>
      <text:p text:style-name="P3"/>
      <text:p text:style-name="Standard"><text:span text:style-name="T6">SSSSG962P3 <text:s/>COMUNE DI POZZOMAGGIORE</text:span></text:p>
      <text:p text:style-name="Standard"><text:span text:style-name="T4"><text:tab/>SSPS00601E <text:s/>L. SCIENTIFICO POZZOMAGGIORE (SEZ. ASSOC. )</text:span></text:p>
      <text:p text:style-name="Standard"><text:span text:style-name="T5"><text:tab/><text:tab/>VIA POPOLO 6</text:span></text:p>
      <text:p text:style-name="Standard"><text:span text:style-name="T5"><text:tab/><text:tab/>SEZIONE ASSOCIATA AD ISTITUTO D'ISTRUZIONE SUPERIORE <text:s/>SSIS006004</text:span></text:p>
      <text:p text:style-name="P3"/>
      <text:p text:style-name="Standard"><text:span text:style-name="T6">SSSSL158T7 <text:s/>COMUNE DI THIESI</text:span></text:p>
      <text:p text:style-name="Standard"><text:span text:style-name="T4"><text:tab/>SSTD00601A <text:s/>I. T. COMMERCIALE G. MUSINU (SEZ. ASSOC. )</text:span></text:p>
      <text:p text:style-name="Standard"><text:span text:style-name="T5"><text:tab/><text:tab/>VIA DON A. MANUNTA</text:span></text:p>
      <text:p text:style-name="Standard"><text:span text:style-name="T5"><text:tab/><text:tab/>SEZIONE ASSOCIATA AD ISTITUTO D'ISTRUZIONE SUPERIORE <text:s/>SSIS006004</text:span></text:p>
      <text:p text:style-name="Standard"><text:span text:style-name="T4"><text:tab/>SSTD00650P <text:s/>I. T. COMMERCIALE THIESI (CORSO SERALE)</text:span></text:p>
      <text:p text:style-name="Standard"><text:span text:style-name="T4"><text:tab/>SSIS006004 <text:s/>IST. D'ISTRUZ. SUPERIORE IIS G. MUSINU</text:span></text:p>
      <text:p text:style-name="Standard"><text:span text:style-name="T5"><text:tab/><text:tab/>THIESI - VIA DON A. MANUNTA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PC00601B - BONORVA, SSPS00601E - POZZOMAGGIORE, SSRA006014 - BONORVA, SSTD00601A -</text:span></text:p>
      <text:p text:style-name="Standard"><text:span text:style-name="T5"><text:tab/><text:tab/>THIESI</text:span></text:p>
      <text:p text:style-name="P2"/>
      <text:p text:style-name="P5"><text:span text:style-name="T2">SSSS003ZK8 <text:s/>DISTRETTO 003</text:span></text:p>
      <text:p text:style-name="P4"/>
      <text:p text:style-name="Standard"><text:span text:style-name="T6">SSSSB378I9 <text:s/>COMUNE DI CALANGIANUS</text:span></text:p>
      <text:p text:style-name="Standard"><text:span text:style-name="T4"><text:tab/>SSRI00101L <text:s/>I. P. I. ARTIGIANATO N. FERRACCIU (SEZ. ASSOC. )</text:span></text:p>
      <text:p text:style-name="Standard"><text:span text:style-name="T5"><text:tab/><text:tab/>VIA TEMPIO</text:span></text:p>
      <text:p text:style-name="Standard"><text:span text:style-name="T5"><text:tab/><text:tab/>SEZIONE ASSOCIATA AD ISTITUTO D'ISTRUZIONE SUPERIORE <text:s/>SSIS001001</text:span></text:p>
      <text:p text:style-name="Standard"><text:span text:style-name="T4"><text:tab/>SSIS001001 <text:s/>IST. D'ISTRUZ. SUPERIORE IN. FERRACCIU</text:span></text:p>
      <text:p text:style-name="Standard"><text:span text:style-name="T5"><text:tab/><text:tab/>VIA TEMPIO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RI00101L - CALANGIANUS, SSTF00101D - TEMPIO PAUSANIA</text:span></text:p>
      <text:p text:style-name="P3"/>
      <text:p text:style-name="Standard"><text:span text:style-name="T6">SSSSG450P6 <text:s/>COMUNE DI PERFUGAS</text:span></text:p>
      <text:p text:style-name="Standard"><text:span text:style-name="T4"><text:tab/>SSRA013017 <text:s/>I. P. AGR. E AMBIENTE IST PROF. PER L'AGRICOLTURA E L'AMBIENTE(SEZ. ASSOC. )</text:span></text:p>
      <text:p text:style-name="Standard"><text:span text:style-name="T5"><text:tab/><text:tab/>VIA ALDO MORO SNC</text:span></text:p>
      <text:p text:style-name="Standard"><text:span text:style-name="T5"><text:tab/><text:tab/>SEZIONE ASSOCIATA AD ISTITUTO D'ISTRUZIONE SUPERIORE <text:s/>SSIS013007</text:span></text:p>
      <text:p text:style-name="Standard"><text:span text:style-name="T4"><text:tab/>SSIS013007 <text:s/>IST. D'ISTRUZ. SUPERIORE IPERFUGAS</text:span></text:p>
      <text:p text:style-name="Standard"><text:span text:style-name="T5"><text:tab/><text:tab/>PERFUGAS - VIA ALDO MORO</text:span></text:p>
      <text:p text:style-name="Standard"><text:soft-page-break/><text:span text:style-name="T5"><text:tab/><text:tab/>(NON ESPRIMIBILE DAL PERSONALE DOCENTE)</text:span></text:p>
      <text:p text:style-name="Standard"><text:span text:style-name="T5"><text:tab/><text:tab/>CON SEZIONI ASSOCIATE : SSPS01301N - CASTELSARDO, SSRA013017 - PERFUGAS, SSTD01301D - VALLEDORIA</text:span></text:p>
      <text:p text:style-name="P3"/>
      <text:p text:style-name="Standard"><text:span text:style-name="T6">SSSSL093T2 <text:s/>COMUNE DI TEMPIO PAUSANIA</text:span></text:p>
      <text:p text:style-name="Standard"><text:span text:style-name="T4"><text:tab/>SSPC04000T <text:s/>L. CLASSICO "G. M. DETTORI" (SEZIONE SCIENTIFICA ANNESSA)</text:span></text:p>
      <text:p text:style-name="Standard"><text:span text:style-name="T5"><text:tab/><text:tab/>VIA BERNARDO DEMURO 3</text:span></text:p>
      <text:p text:style-name="Standard"><text:span text:style-name="T4"><text:tab/>SSTD04000R <text:s/>I. T. COMM. E GEOM. I. T. C. G. - DON GAVINO PES TEMPIO</text:span></text:p>
      <text:p text:style-name="Standard"><text:span text:style-name="T5"><text:tab/><text:tab/>VIA LIMBARA N. 8</text:span></text:p>
      <text:p text:style-name="Standard"><text:span text:style-name="T4"><text:tab/>SSTD040506 <text:s/>I. T. COMMERCIALE TEMPIO PAUSANIA (CORSO SERALE)</text:span></text:p>
      <text:p text:style-name="Standard"><text:span text:style-name="T5"><text:tab/><text:tab/>VIA LIMBARA. 1</text:span></text:p>
      <text:p text:style-name="Standard"><text:span text:style-name="T4"><text:tab/>SSTF00101D <text:s/>I. T. INDUSTRIALE I. T. I. "N. FERRACCIU" - TEMPIO (SEZ. ASSOC. )</text:span></text:p>
      <text:p text:style-name="Standard"><text:span text:style-name="T5"><text:tab/><text:tab/>SEZIONE ASSOCIATA AD ISTITUTO D'ISTRUZIONE SUPERIORE <text:s/>SSIS001001</text:span></text:p>
      <text:p text:style-name="Standard"><text:span text:style-name="T4"><text:tab/>SSSL030007 <text:s/>L. ARTISTICO LICEO ARTISTICO - "FABRIZIO DE ANDRE' "</text:span></text:p>
      <text:p text:style-name="Standard"><text:span text:style-name="T5"><text:tab/><text:tab/>VIA DE MARTIS (CON SEZ. ASSOC. IN: OLBIA)</text:span></text:p>
      <text:p text:style-name="P2"/>
      <text:p text:style-name="P5"><text:span text:style-name="T2">SSSS004ZL7 <text:s/>DISTRETTO 004</text:span></text:p>
      <text:p text:style-name="P4"/>
      <text:p text:style-name="Standard"><text:span text:style-name="T6">SSSSA453H8 <text:s/>COMUNE DI ARZACHENA</text:span></text:p>
      <text:p text:style-name="Standard"><text:span text:style-name="T4"><text:tab/>SSPS017011 <text:s/>L. SCIENTIFICO LORENZO MOSSA (SEZ. ASSOC. )</text:span></text:p>
      <text:p text:style-name="Standard"><text:span text:style-name="T5"><text:tab/><text:tab/>ZONA 167</text:span></text:p>
      <text:p text:style-name="Standard"><text:span text:style-name="T5"><text:tab/><text:tab/>SEZIONE ASSOCIATA AD ISTITUTO D'ISTRUZIONE SUPERIORE <text:s/>SSIS01700E</text:span></text:p>
      <text:p text:style-name="Standard"><text:span text:style-name="T4"><text:tab/>SSRH010508 <text:s/>IP SERV. ALB. E RIST. ARZACHENA (CORSO SERALE)</text:span></text:p>
      <text:p text:style-name="Standard"><text:span text:style-name="T4"><text:tab/>SSRH01000V <text:s/>IP SERV. ALB. E RIST. I. P. S. A. R - V. LE PAOLO DETTORI 90 (CONVITTO ANNESSO SSVC05000Q)</text:span></text:p>
      <text:p text:style-name="Standard"><text:span text:style-name="T5"><text:tab/><text:tab/>V. LE PAOLO DETTORI 90</text:span></text:p>
      <text:p text:style-name="P3"/>
      <text:p text:style-name="Standard"><text:span text:style-name="T6">SSSSG015P6 <text:s/>COMUNE DI OLBIA</text:span></text:p>
      <text:p text:style-name="Standard"><text:span text:style-name="T4"><text:tab/>SSPC07000N <text:s/>L. CLASSICO LC A. GRAMSCI</text:span></text:p>
      <text:p text:style-name="Standard"><text:span text:style-name="T5"><text:tab/><text:tab/>VIA ANGLONA</text:span></text:p>
      <text:p text:style-name="Standard"><text:span text:style-name="T4"><text:tab/>SSPS05000G <text:s/>L. SCIENTIFICO LS L. MOSSA</text:span></text:p>
      <text:p text:style-name="Standard"><text:span text:style-name="T5"><text:tab/><text:tab/>VIA CAMPIDANO</text:span></text:p>
      <text:p text:style-name="Standard"><text:span text:style-name="T4"><text:tab/>SSTD090507 <text:s/>I. T. COMMERCIALE "PANEDDA" (CORSO SERALE) (CORSO SERALE)</text:span></text:p>
      <text:p text:style-name="Standard"><text:span text:style-name="T5"><text:tab/><text:tab/>VIA MAMELI</text:span></text:p>
      <text:p text:style-name="Standard"><text:span text:style-name="T4"><text:tab/>SSTD01050A <text:s/>I. T. COMMERCIALE A. DEFFENU (CORSO SERALE)</text:span></text:p>
      <text:p text:style-name="Standard"><text:span text:style-name="T4"><text:tab/>SSTD09000T <text:s/>I. T. COMMERCIALE AMM/VO PER IL TURISMO D. PANEDDA</text:span></text:p>
      <text:p text:style-name="Standard"><text:span text:style-name="T5"><text:tab/><text:tab/>VIA MAMELI OLBIA</text:span></text:p>
      <text:p text:style-name="Standard"><text:span text:style-name="T4"><text:tab/>SSTD010001 <text:s/>I. T. COMM. E GEOM. ATTILIO DEFFENU</text:span></text:p>
      <text:p text:style-name="Standard"><text:span text:style-name="T5"><text:tab/><text:tab/>VIA VICENZA N. 63</text:span></text:p>
      <text:p text:style-name="Standard"><text:span text:style-name="T4"><text:tab/>SSRA01101G <text:s/>I. P. AGR. E AMBIENTE I. P. A. A. - OLBIA (SEZ. ASSOC. )</text:span></text:p>
      <text:p text:style-name="Standard"><text:span text:style-name="T5"><text:tab/><text:tab/>SEZIONE ASSOCIATA AD ISTITUTO D'ISTRUZIONE SUPERIORE <text:s/>SSIS01100G</text:span></text:p>
      <text:p text:style-name="Standard"><text:span text:style-name="T4"><text:tab/>SSRA011511 <text:s/>I. P. AGR. E AMBIENTE OLBIA (CORSO SERALE)</text:span></text:p>
      <text:p text:style-name="Standard"><text:span text:style-name="T4"><text:tab/>SSRI011017 <text:s/>I. P. I. ARTIGIANATO I. P. I. A. - OLBIA (SEZ. ASSOC. )</text:span></text:p>
      <text:p text:style-name="Standard"><text:span text:style-name="T5"><text:tab/><text:tab/>SEZIONE ASSOCIATA AD ISTITUTO D'ISTRUZIONE SUPERIORE <text:s/>SSIS01100G</text:span></text:p>
      <text:p text:style-name="Standard"><text:span text:style-name="T4"><text:tab/>SSSL030018 <text:s/>L. ARTISTICO POLTU QUADU (SEZ. ASSOC. )</text:span></text:p>
      <text:p text:style-name="Standard"><text:span text:style-name="T5"><text:tab/><text:tab/>IA VICENZA N. 63</text:span></text:p>
      <text:p text:style-name="Standard"><text:span text:style-name="T4"><text:tab/>SSIS01100G <text:s/>IST. D'ISTRUZ. SUPERIORE IIS AMSICORA</text:span></text:p>
      <text:p text:style-name="Standard"><text:span text:style-name="T5"><text:tab/><text:tab/>OLBIA - VIA EMILIA SNC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RA01101G - OLBIA, SSRI011017 - OLBIA</text:span></text:p>
      <text:p text:style-name="P3"/>
      <text:p text:style-name="Standard"><text:span text:style-name="T6">SSSSG258P3 <text:s/>COMUNE DI PALAU</text:span></text:p>
      <text:p text:style-name="Standard"><text:span text:style-name="T4"><text:tab/>SSTD01701R <text:s/>I. T. COMM. E GEOM. I. T. C. G. "G. FALCONE E P. BORSELLINO" PALAU(SEZ. ASSOC. )</text:span></text:p>
      <text:p text:style-name="Standard"><text:span text:style-name="T5"><text:tab/><text:tab/>VIA DEL VECCHIO MARINO,4</text:span></text:p>
      <text:p text:style-name="Standard"><text:span text:style-name="T5"><text:tab/><text:tab/>SEZIONE ASSOCIATA AD ISTITUTO D'ISTRUZIONE SUPERIORE <text:s/>SSIS01700E</text:span></text:p>
      <text:p text:style-name="Standard"><text:span text:style-name="T4"><text:tab/>SSIS01700E <text:s/>IST. D'ISTRUZ. SUPERIORE II. T. C. G. "G. FALCONE E P. </text:span><text:soft-page-break/><text:span text:style-name="T4">BORSELLINO"</text:span></text:p>
      <text:p text:style-name="Standard"><text:span text:style-name="T5"><text:tab/><text:tab/>PALAU - VIA DEL VECCHIO MARINO,4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PS017011 - ARZACHENA, SSTD01701R - PALAU</text:span></text:p>
      <text:p text:style-name="P3"/>
      <text:p text:style-name="Standard"><text:span text:style-name="T6">SSSSI312R6 <text:s/>COMUNE DI SANTA TERESA GALLURA</text:span></text:p>
      <text:p text:style-name="Standard"><text:span text:style-name="T4"><text:tab/>SSRH04000P <text:s/>IP SERV. ALB. E RIST. ISTITUTO GLOBALE "P. F. M. MAGNON"</text:span></text:p>
      <text:p text:style-name="Standard"><text:span text:style-name="T5"><text:tab/><text:tab/>VIA BECCHI LUSERNA</text:span></text:p>
      <text:p text:style-name="Standard"><text:span text:style-name="T5"><text:tab/><text:tab/>(ESPRIMIBILE DAL PERSONALE DIRIGENTE SCOLASTICO)</text:span></text:p>
      <text:p text:style-name="Standard"><text:span text:style-name="T4"><text:tab/>SSRH040504 <text:s/>IP SERV. ALB. E RIST. SANTA TERESA GALLURA (CORSO SERALE)</text:span></text:p>
      <text:p text:style-name="P2"/>
      <text:p text:style-name="P5"><text:span text:style-name="T2">SSSS005ZM9 <text:s/>DISTRETTO 005</text:span></text:p>
      <text:p text:style-name="P4"/>
      <text:p text:style-name="Standard"><text:span text:style-name="T6">SSSSA977H2 <text:s/>COMUNE DI BONO</text:span></text:p>
      <text:p text:style-name="Standard"><text:span text:style-name="T4"><text:tab/>SSPS009012 <text:s/>L. SCIENTIFICO BONO (SEZ. ASSOC. )</text:span></text:p>
      <text:p text:style-name="Standard"><text:span text:style-name="T5"><text:tab/><text:tab/>VIA ALDO MORO</text:span></text:p>
      <text:p text:style-name="Standard"><text:span text:style-name="T5"><text:tab/><text:tab/>SEZIONE ASSOCIATA AD ISTITUTO D'ISTRUZIONE SUPERIORE <text:s/>SSIS00900G</text:span></text:p>
      <text:p text:style-name="Standard"><text:span text:style-name="T4"><text:tab/>SSTD00901T <text:s/>I. T. COMMERCIALE BONO (SEZ. ASSOC. )</text:span></text:p>
      <text:p text:style-name="Standard"><text:span text:style-name="T5"><text:tab/><text:tab/>VIA ALDO MORO</text:span></text:p>
      <text:p text:style-name="Standard"><text:span text:style-name="T5"><text:tab/><text:tab/>SEZIONE ASSOCIATA AD ISTITUTO D'ISTRUZIONE SUPERIORE <text:s/>SSIS00900G</text:span></text:p>
      <text:p text:style-name="Standard"><text:span text:style-name="T4"><text:tab/>SSRA00901G <text:s/>I. P. AGR. E AMBIENTE I. P. A. A "F. COCCO ORTU"- BONO (SEZ. ASSOC. )</text:span></text:p>
      <text:p text:style-name="Standard"><text:span text:style-name="T5"><text:tab/><text:tab/>VIA ALDO MORO</text:span></text:p>
      <text:p text:style-name="Standard"><text:span text:style-name="T5"><text:tab/><text:tab/>SEZIONE ASSOCIATA AD ISTITUTO D'ISTRUZIONE SUPERIORE <text:s/>SSIS00900G</text:span></text:p>
      <text:p text:style-name="Standard"><text:span text:style-name="T4"><text:tab/>SSRA00950X <text:s/>I. P. AGR. E AMBIENTE I. P. A. A "F. COCCO ORTU" - C. SERALE - BONO(CORSO SERALE)</text:span></text:p>
      <text:p text:style-name="Standard"><text:span text:style-name="T4"><text:tab/>SSIS00900G <text:s/>IST. D'ISTRUZ. SUPERIORE IBONO</text:span></text:p>
      <text:p text:style-name="Standard"><text:span text:style-name="T5"><text:tab/><text:tab/>BONO - VIA A. MORO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PS009012 - BONO, SSRA00901G - BONO, SSTD00901T - BONO</text:span></text:p>
      <text:p text:style-name="P3"/>
      <text:p text:style-name="Standard"><text:span text:style-name="T6">SSSSB246I4 <text:s/>COMUNE DI BUDDUSO'</text:span></text:p>
      <text:p text:style-name="Standard"><text:span text:style-name="T4"><text:tab/>SSTD01652B <text:s/>I. T. COMMERCIALE BUDDUSO' (CORSO SERALE)</text:span></text:p>
      <text:p text:style-name="Standard"><text:span text:style-name="T4"><text:tab/>SSTD016022 <text:s/>I. T. COMMERCIALE I. T. C. - BUDDUSO' (SEZ. ASSOC. )</text:span></text:p>
      <text:p text:style-name="Standard"><text:span text:style-name="T5"><text:tab/><text:tab/>SEZIONE ASSOCIATA AD ISTITUTO D'ISTRUZIONE SUPERIORE <text:s/>SSIS01600P</text:span></text:p>
      <text:p text:style-name="P3"/>
      <text:p text:style-name="Standard"><text:span text:style-name="T6">SSSSG153P4 <text:s/>COMUNE DI OSCHIRI</text:span></text:p>
      <text:p text:style-name="Standard"><text:span text:style-name="T4"><text:tab/>SSRI080502 <text:s/>I. P. I. ARTIGIANATO OSCHIRI (CORSO SERALE)</text:span></text:p>
      <text:p text:style-name="Standard"><text:span text:style-name="T5"><text:tab/><text:tab/>VIALE STAZIONE</text:span></text:p>
      <text:p text:style-name="Standard"><text:span text:style-name="T4"><text:tab/>SSRI08000L <text:s/>I. P. I. ARTIGIANATO VIALE STAZIONE - OSCHIRI</text:span></text:p>
      <text:p text:style-name="Standard"><text:span text:style-name="T5"><text:tab/><text:tab/>VIALE STAZIONE</text:span></text:p>
      <text:p text:style-name="P3"/>
      <text:p text:style-name="Standard"><text:span text:style-name="T6">SSSSG203P4 <text:s/>COMUNE DI OZIERI</text:span></text:p>
      <text:p text:style-name="Standard"><text:span text:style-name="T4"><text:tab/>SSPC080008 <text:s/>L. CLASSICO DUCA DEGLI ABRUZZI (SEZIONE IST. MAGISTRALE ANNESSA)</text:span></text:p>
      <text:p text:style-name="Standard"><text:span text:style-name="T5"><text:tab/><text:tab/>VIA SATTA N. 8</text:span></text:p>
      <text:p text:style-name="Standard"><text:span text:style-name="T4"><text:tab/>SSPS10000B <text:s/>L. SCIENTIFICO ANTONIO SEGNI OZIERI</text:span></text:p>
      <text:p text:style-name="Standard"><text:span text:style-name="T5"><text:tab/><text:tab/>VIA S. SATTA, S. N. C</text:span></text:p>
      <text:p text:style-name="Standard"><text:span text:style-name="T4"><text:tab/>SSTA01601E <text:s/>I. T. AGRARIO OZIERI - ISTITUTO TECNICO AGRARIO (SEZ. ASSOC. )</text:span></text:p>
      <text:p text:style-name="Standard"><text:span text:style-name="T5"><text:tab/><text:tab/>SEZIONE ASSOCIATA AD ISTITUTO D'ISTRUZIONE SUPERIORE <text:s/>SSIS01600P</text:span></text:p>
      <text:p text:style-name="Standard"><text:span text:style-name="T4"><text:tab/>SSTD016011 <text:s/>I. T. COMM. E GEOM. OZIERI - I. T. C. G. (SEZ. ASSOC. )</text:span></text:p>
      <text:p text:style-name="Standard"><text:span text:style-name="T5"><text:tab/><text:tab/>PIAZZA DELLE MEDAGLIE D'ORO</text:span></text:p>
      <text:p text:style-name="Standard"><text:span text:style-name="T5"><text:tab/><text:tab/>SEZIONE ASSOCIATA AD ISTITUTO D'ISTRUZIONE SUPERIORE <text:s/>SSIS01600P</text:span></text:p>
      <text:p text:style-name="Standard"><text:span text:style-name="T4"><text:tab/>SSIS01600P <text:s/>IST. D'ISTRUZ. SUPERIORE IIST. TEC. COMM. LE GEOMETRI E AGRARIO</text:span></text:p>
      <text:p text:style-name="Standard"><text:span text:style-name="T5"><text:tab/><text:tab/>PIAZZA DELLE MEDAGLIE D'ORO</text:span></text:p>
      <text:p text:style-name="Standard"><text:span text:style-name="T5"><text:tab/><text:tab/>(NON ESPRIMIBILE DAL PERSONALE DOCENTE)</text:span></text:p>
      <text:p text:style-name="Standard"><text:span text:style-name="T5"><text:tab/><text:tab/>CON SEZIONI ASSOCIATE : SSTA01601E - OZIERI, SSTD016011 - OZIERI, SSTD016022 - </text:span><text:soft-page-break/><text:span text:style-name="T5">BUDDUSO'</text:span></text:p>
      <text:p text:style-name="P2"/>
      <text:p text:style-name="P5"><text:span text:style-name="T2">SSSS999ZR0 <text:s/>ISOLE DELLA PROVINCIA</text:span></text:p>
      <text:p text:style-name="P4"/>
      <text:p text:style-name="Standard"><text:span text:style-name="T6">SSSSE425M6 <text:s/>COMUNE DI LA MADDALENA</text:span></text:p>
      <text:p text:style-name="Standard"><text:span text:style-name="T4"><text:tab/>SSPC05000C <text:s/>L. CLASSICO G. GARIBALDI (SEZIONE IST. MAGISTRALE ANNESSA)</text:span></text:p>
      <text:p text:style-name="Standard"><text:span text:style-name="T5"><text:tab/><text:tab/>VIA TRINITA'</text:span></text:p>
      <text:p text:style-name="Standard"><text:span text:style-name="T4"><text:tab/>SSTH01000P <text:s/>I. T. NAUTICO D. MILLELIRE</text:span></text:p>
      <text:p text:style-name="Standard"><text:span text:style-name="T5"><text:tab/><text:tab/>VIA TERRALUGI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51" meta:word-count="1721" meta:character-count="11596" meta:non-whitespace-character-count="9624"/>
    <meta:generator>LibreOffice/4.2.0.4$Windows_x86 LibreOffice_project/05dceb5d363845f2cf968344d7adab8dcfb2ba71</meta:generator>
  </office:meta>
</office:document-meta>
</file>