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bold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ton-Raphson" table:style-name="ta1" table:print="false">
        <table:table-column table:style-name="co3" table:default-cell-style-name="ce2"/>
        <table:table-column table:style-name="co2" table:number-columns-repeated="4" table:default-cell-style-name="ce2"/>
        <table:table-row table:style-name="ro2">
          <table:table-cell table:style-name="ce1" office:value-type="string">
            <text:p>N</text:p>
          </table:table-cell>
          <table:table-cell table:style-name="ce1" office:value-type="string">
            <text:p>x</text:p>
          </table:table-cell>
          <table:table-cell table:style-name="ce1" office:value-type="string">
            <text:p>f(x)</text:p>
          </table:table-cell>
          <table:table-cell table:style-name="ce1" office:value-type="string">
            <text:p>f'(x)</text:p>
          </table:table-cell>
          <table:table-cell table:style-name="ce1" office:value-type="string">
            <text:p>-f(x)/f'<text:span text:style-name="T1">(</text:span>x<text:span text:style-name="T1">)</text:span>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float" office:value="2">
            <text:p>2,000000000</text:p>
          </table:table-cell>
          <table:table-cell table:style-name="ce3" table:formula="of:=[.B2]^2-2-LN([.B2])" office:value-type="float" office:value="1.30685281944005">
            <text:p>1,306852819</text:p>
          </table:table-cell>
          <table:table-cell table:style-name="ce3" table:formula="of:=2*[.B2]-(1/[.B2])" office:value-type="float" office:value="3.5">
            <text:p>3,500000000</text:p>
          </table:table-cell>
          <table:table-cell table:style-name="ce3" table:formula="of:=[.B2]-[.C2]/[.D2]" office:value-type="float" office:value="1.62661348015998">
            <text:p>1,626613480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table:formula="of:=[.E2]" office:value-type="float" office:value="1.62661348015998">
            <text:p>1,626613480</text:p>
          </table:table-cell>
          <table:table-cell table:style-name="ce3" table:formula="of:=[.B3]^2-2-LN([.B3])" office:value-type="float" office:value="0.159371179798737">
            <text:p>0,159371180</text:p>
          </table:table-cell>
          <table:table-cell table:style-name="ce3" table:formula="of:=2*[.B3]-(1/[.B3])" office:value-type="float" office:value="2.63845276091911">
            <text:p>2,638452761</text:p>
          </table:table-cell>
          <table:table-cell table:style-name="ce3" table:formula="of:=[.B3]-[.C3]/[.D3]" office:value-type="float" office:value="1.56621020815173">
            <text:p>1,566210208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table:formula="of:=[.E3]" office:value-type="float" office:value="1.56621020815173">
            <text:p>1,566210208</text:p>
          </table:table-cell>
          <table:table-cell table:style-name="ce3" table:formula="of:=[.B4]^2-2-LN([.B4])" office:value-type="float" office:value="0.00435559502221983">
            <text:p>0,004355595</text:p>
          </table:table-cell>
          <table:table-cell table:style-name="ce3" table:formula="of:=2*[.B4]-(1/[.B4])" office:value-type="float" office:value="2.49393651752968">
            <text:p>2,493936518</text:p>
          </table:table-cell>
          <table:table-cell table:style-name="ce3" table:formula="of:=[.B4]-[.C4]/[.D4]" office:value-type="float" office:value="1.5644637342573">
            <text:p>1,564463734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table:formula="of:=[.E4]" office:value-type="float" office:value="1.5644637342573">
            <text:p>1,564463734</text:p>
          </table:table-cell>
          <table:table-cell table:style-name="ce3" table:formula="of:=[.B5]^2-2-LN([.B5])" office:value-type="float" office:value="0.00000367235257847653">
            <text:p>0,000003672</text:p>
          </table:table-cell>
          <table:table-cell table:style-name="ce3" table:formula="of:=2*[.B5]-(1/[.B5])" office:value-type="float" office:value="2.48973080444189">
            <text:p>2,489730804</text:p>
          </table:table-cell>
          <table:table-cell table:style-name="ce3" table:formula="of:=[.B5]-[.C5]/[.D5]" office:value-type="float" office:value="1.56446225925744">
            <text:p>1,564462259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table:formula="of:=[.E5]" office:value-type="float" office:value="1.56446225925744">
            <text:p>1,564462259</text:p>
          </table:table-cell>
          <table:table-cell table:style-name="ce3" table:number-columns-repeated="3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number-columns-repeated="4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table:number-columns-repeated="4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number-columns-repeated="4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table:number-columns-repeated="4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number-columns-repeated="4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table:number-columns-repeated="4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table:number-columns-repeated="4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table:number-columns-repeated="4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table:number-columns-repeated="4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table:number-columns-repeated="4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table:number-columns-repeated="4"/>
        </table:table-row>
        <table:table-row table:style-name="ro1" table:number-rows-repeated="104855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45S</meta:editing-duration>
    <meta:editing-cycles>9</meta:editing-cycles>
    <meta:generator>LibreOffice/3.5$Windows_x86 LibreOffice_project/dc9775d-05ecbee-0851ad3-1586698-727bf66</meta:generator>
    <dc:date>2014-02-04T10:56:55.02</dc:date>
    <meta:document-statistic meta:table-count="2" meta:cell-count="38" meta:object-count="0"/>
    <meta:user-defined meta:name="Info 1"/>
    <meta:user-defined meta:name="Info 2"/>
    <meta:user-defined meta:name="Info 3"/>
    <meta:user-defined meta:name="Info 4"/>
  </office:meta>
</office:document-meta>
</file>