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text/xml" manifest:full-path="settings.xml"/>
  <manifest:file-entry manifest:media-type="image/png" manifest:full-path="Thumbnails/thumbnail.png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13/meta.xml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91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112"/>
    <style:style style:name="ce7" style:family="table-cell" style:parent-style-name="Default" style:data-style-name="N115"/>
    <style:style style:name="ce8" style:family="table-cell" style:parent-style-name="Default" style:data-style-name="N110"/>
    <style:style style:name="ce9" style:family="table-cell" style:parent-style-name="Default" style:data-style-name="N109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9"/>
    <style:style style:name="ce15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weight="bold" style:font-weight-asian="bold" style:font-weight-complex="bold"/>
    </style:style>
    <style:style style:name="ce17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8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9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inomial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1" table:default-cell-style-name="Default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n=</text:p>
          </table:table-cell>
          <table:table-cell table:style-name="ce4" office:value-type="float" office:value="10">
            <text:p>10</text:p>
          </table:table-cell>
          <table:table-cell table:style-name="ce1" office:value-type="string">
            <text:p>p=</text:p>
          </table:table-cell>
          <table:table-cell table:style-name="ce4" office:value-type="float" office:value="0.25">
            <text:p>0,25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Cn,k</text:p>
          </table:table-cell>
          <table:table-cell table:style-name="ce5" office:value-type="string">
            <text:p>P(k)=Cn,k * p^k (1-p)^n-k</text:p>
          </table:table-cell>
          <table:table-cell table:style-name="ce5" office:value-type="string">
            <text:p>F(K)=SUM P(k)</text:p>
          </table:table-cell>
          <table:table-cell table:style-name="ce5" office:value-type="string">
            <text:p>valor medio SUM ki * pi</text:p>
          </table:table-cell>
          <table:table-cell/>
          <table:table-cell table:style-name="ce2" office:value-type="string">
            <text:p>Calcolo della <text:s/>varianza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(FACT([.$B$1]))/(FACT([.$B$1]-[.A3]) *FACT([.A3]))" office:value-type="float" office:value="1">
            <text:p>1</text:p>
          </table:table-cell>
          <table:table-cell table:formula="of:=[.B3]*(([.$D$1])^[.A3]) * (1-[.$D$1])^([.$B$1]-[.A3])" office:value-type="float" office:value="0.0563135147094727">
            <text:p>0,056314</text:p>
          </table:table-cell>
          <table:table-cell table:formula="of:=SUM([.$C$3:.C3])" office:value-type="float" office:value="0.0563135147094727">
            <text:p>0,056313515</text:p>
          </table:table-cell>
          <table:table-cell table:formula="of:=[.A3]*[.C3]" office:value-type="float" office:value="0">
            <text:p>0,0000</text:p>
          </table:table-cell>
          <table:table-cell/>
          <table:table-cell table:formula="of:=[.C3]*([.A3]-[.$E$14])^2" office:value-type="float" office:value="0.351959466934204">
            <text:p>0,3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(FACT([.$B$1]))/(FACT([.$B$1]-[.A4]) *FACT([.A4]))" office:value-type="float" office:value="10">
            <text:p>10</text:p>
          </table:table-cell>
          <table:table-cell table:formula="of:=[.B4]*(([.$D$1])^[.A4]) * (1-[.$D$1])^([.$B$1]-[.A4])" office:value-type="float" office:value="0.187711715698242">
            <text:p>0,187712</text:p>
          </table:table-cell>
          <table:table-cell table:formula="of:=SUM([.$C$3:.C4])" office:value-type="float" office:value="0.244025230407715">
            <text:p>0,244025230</text:p>
          </table:table-cell>
          <table:table-cell table:formula="of:=[.A4]*[.C4]" office:value-type="float" office:value="0.187711715698242">
            <text:p>0,1877</text:p>
          </table:table-cell>
          <table:table-cell/>
          <table:table-cell table:formula="of:=[.C4]*([.A4]-[.$E$14])^2" office:value-type="float" office:value="0.422351360321045">
            <text:p>0,4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(FACT([.$B$1]))/(FACT([.$B$1]-[.A5]) *FACT([.A5]))" office:value-type="float" office:value="45">
            <text:p>45</text:p>
          </table:table-cell>
          <table:table-cell table:formula="of:=[.B5]*(([.$D$1])^[.A5]) * (1-[.$D$1])^([.$B$1]-[.A5])" office:value-type="float" office:value="0.281567573547363">
            <text:p>0,281568</text:p>
          </table:table-cell>
          <table:table-cell table:formula="of:=SUM([.$C$3:.C5])" office:value-type="float" office:value="0.525592803955078">
            <text:p>0,525592804</text:p>
          </table:table-cell>
          <table:table-cell table:formula="of:=[.A5]*[.C5]" office:value-type="float" office:value="0.563135147094727">
            <text:p>0,5631</text:p>
          </table:table-cell>
          <table:table-cell/>
          <table:table-cell table:formula="of:=[.C5]*([.A5]-[.$E$14])^2" office:value-type="float" office:value="0.0703918933868408">
            <text:p>0,0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(FACT([.$B$1]))/(FACT([.$B$1]-[.A6]) *FACT([.A6]))" office:value-type="float" office:value="120">
            <text:p>120</text:p>
          </table:table-cell>
          <table:table-cell table:formula="of:=[.B6]*(([.$D$1])^[.A6]) * (1-[.$D$1])^([.$B$1]-[.A6])" office:value-type="float" office:value="0.250282287597656">
            <text:p>0,250282</text:p>
          </table:table-cell>
          <table:table-cell table:formula="of:=SUM([.$C$3:.C6])" office:value-type="float" office:value="0.775875091552734">
            <text:p>0,775875092</text:p>
          </table:table-cell>
          <table:table-cell table:formula="of:=[.A6]*[.C6]" office:value-type="float" office:value="0.750846862792969">
            <text:p>0,7508</text:p>
          </table:table-cell>
          <table:table-cell/>
          <table:table-cell table:formula="of:=[.C6]*([.A6]-[.$E$14])^2" office:value-type="float" office:value="0.0625705718994141">
            <text:p>0,0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(FACT([.$B$1]))/(FACT([.$B$1]-[.A7]) *FACT([.A7]))" office:value-type="float" office:value="210">
            <text:p>210</text:p>
          </table:table-cell>
          <table:table-cell table:formula="of:=[.B7]*(([.$D$1])^[.A7]) * (1-[.$D$1])^([.$B$1]-[.A7])" office:value-type="float" office:value="0.145998001098633">
            <text:p>0,145998</text:p>
          </table:table-cell>
          <table:table-cell table:formula="of:=SUM([.$C$3:.C7])" office:value-type="float" office:value="0.921873092651367">
            <text:p>0,921873093</text:p>
          </table:table-cell>
          <table:table-cell table:formula="of:=[.A7]*[.C7]" office:value-type="float" office:value="0.583992004394531">
            <text:p>0,5840</text:p>
          </table:table-cell>
          <table:table-cell/>
          <table:table-cell table:formula="of:=[.C7]*([.A7]-[.$E$14])^2" office:value-type="float" office:value="0.328495502471924">
            <text:p>0,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(FACT([.$B$1]))/(FACT([.$B$1]-[.A8]) *FACT([.A8]))" office:value-type="float" office:value="252">
            <text:p>252</text:p>
          </table:table-cell>
          <table:table-cell table:formula="of:=[.B8]*(([.$D$1])^[.A8]) * (1-[.$D$1])^([.$B$1]-[.A8])" office:value-type="float" office:value="0.0583992004394531">
            <text:p>0,058399</text:p>
          </table:table-cell>
          <table:table-cell table:formula="of:=SUM([.$C$3:.C8])" office:value-type="float" office:value="0.98027229309082">
            <text:p>0,980272293</text:p>
          </table:table-cell>
          <table:table-cell table:formula="of:=[.A8]*[.C8]" office:value-type="float" office:value="0.291996002197266">
            <text:p>0,2920</text:p>
          </table:table-cell>
          <table:table-cell/>
          <table:table-cell table:formula="of:=[.C8]*([.A8]-[.$E$14])^2" office:value-type="float" office:value="0.364995002746582">
            <text:p>0,3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(FACT([.$B$1]))/(FACT([.$B$1]-[.A9]) *FACT([.A9]))" office:value-type="float" office:value="210">
            <text:p>210</text:p>
          </table:table-cell>
          <table:table-cell table:formula="of:=[.B9]*(([.$D$1])^[.A9]) * (1-[.$D$1])^([.$B$1]-[.A9])" office:value-type="float" office:value="0.0162220001220703">
            <text:p>0,016222</text:p>
          </table:table-cell>
          <table:table-cell table:formula="of:=SUM([.$C$3:.C9])" office:value-type="float" office:value="0.996494293212891">
            <text:p>0,996494293</text:p>
          </table:table-cell>
          <table:table-cell table:formula="of:=[.A9]*[.C9]" office:value-type="float" office:value="0.0973320007324219">
            <text:p>0,0973</text:p>
          </table:table-cell>
          <table:table-cell/>
          <table:table-cell table:formula="of:=[.C9]*([.A9]-[.$E$14])^2" office:value-type="float" office:value="0.198719501495361">
            <text:p>0,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(FACT([.$B$1]))/(FACT([.$B$1]-[.A10]) *FACT([.A10]))" office:value-type="float" office:value="120">
            <text:p>120</text:p>
          </table:table-cell>
          <table:table-cell table:formula="of:=[.B10]*(([.$D$1])^[.A10]) * (1-[.$D$1])^([.$B$1]-[.A10])" office:value-type="float" office:value="0.00308990478515625">
            <text:p>0,003090</text:p>
          </table:table-cell>
          <table:table-cell table:formula="of:=SUM([.$C$3:.C10])" office:value-type="float" office:value="0.999584197998047">
            <text:p>0,999584198</text:p>
          </table:table-cell>
          <table:table-cell table:formula="of:=[.A10]*[.C10]" office:value-type="float" office:value="0.0216293334960937">
            <text:p>0,0216</text:p>
          </table:table-cell>
          <table:table-cell/>
          <table:table-cell table:formula="of:=[.C10]*([.A10]-[.$E$14])^2" office:value-type="float" office:value="0.0625705718994141">
            <text:p>0,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(FACT([.$B$1]))/(FACT([.$B$1]-[.A11]) *FACT([.A11]))" office:value-type="float" office:value="45">
            <text:p>45</text:p>
          </table:table-cell>
          <table:table-cell table:formula="of:=[.B11]*(([.$D$1])^[.A11]) * (1-[.$D$1])^([.$B$1]-[.A11])" office:value-type="float" office:value="0.000386238098144531">
            <text:p>0,000386</text:p>
          </table:table-cell>
          <table:table-cell table:formula="of:=SUM([.$C$3:.C11])" office:value-type="float" office:value="0.999970436096191">
            <text:p>0,999970436</text:p>
          </table:table-cell>
          <table:table-cell table:formula="of:=[.A11]*[.C11]" office:value-type="float" office:value="0.00308990478515625">
            <text:p>0,0031</text:p>
          </table:table-cell>
          <table:table-cell/>
          <table:table-cell table:formula="of:=[.C11]*([.A11]-[.$E$14])^2" office:value-type="float" office:value="0.0116837024688721">
            <text:p>0,0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(FACT([.$B$1]))/(FACT([.$B$1]-[.A12]) *FACT([.A12]))" office:value-type="float" office:value="10">
            <text:p>10</text:p>
          </table:table-cell>
          <table:table-cell table:formula="of:=[.B12]*(([.$D$1])^[.A12]) * (1-[.$D$1])^([.$B$1]-[.A12])" office:value-type="float" office:value="0.0000286102294921875">
            <text:p>0,000029</text:p>
          </table:table-cell>
          <table:table-cell table:formula="of:=SUM([.$C$3:.C12])" office:value-type="float" office:value="0.999999046325684">
            <text:p>0,999999046</text:p>
          </table:table-cell>
          <table:table-cell table:formula="of:=[.A12]*[.C12]" office:value-type="float" office:value="0.000257492065429687">
            <text:p>0,0003</text:p>
          </table:table-cell>
          <table:table-cell/>
          <table:table-cell table:formula="of:=[.C12]*([.A12]-[.$E$14])^2" office:value-type="float" office:value="0.00120878219604492">
            <text:p>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(FACT([.$B$1]))/(FACT([.$B$1]-[.A13]) *FACT([.A13]))" office:value-type="float" office:value="1">
            <text:p>1</text:p>
          </table:table-cell>
          <table:table-cell table:formula="of:=[.B13]*(([.$D$1])^[.A13]) * (1-[.$D$1])^([.$B$1]-[.A13])" office:value-type="float" office:value="0.00000095367431640625">
            <text:p>0,000001</text:p>
          </table:table-cell>
          <table:table-cell table:formula="of:=SUM([.$C$3:.C13])" office:value-type="float" office:value="1">
            <text:p>1,000000000</text:p>
          </table:table-cell>
          <table:table-cell table:formula="of:=[.A13]*[.C13]" office:value-type="float" office:value="0.0000095367431640625">
            <text:p>0,0000</text:p>
          </table:table-cell>
          <table:table-cell table:style-name="ce3" office:value-type="string">
            <text:p>np=</text:p>
          </table:table-cell>
          <table:table-cell table:formula="of:=[.C13]*([.A13]-[.$E$14])^2" office:value-type="float" office:value="0.0000536441802978516">
            <text:p>0</text:p>
          </table:table-cell>
          <table:table-cell table:style-name="ce3" office:value-type="string">
            <text:p>Npq=</text:p>
          </table:table-cell>
        </table:table-row>
        <table:table-row table:style-name="ro1">
          <table:table-cell table:style-name="Default" table:number-columns-repeated="4"/>
          <table:table-cell table:style-name="ce9" table:formula="of:=SUM([.E3:.E13])" office:value-type="float" office:value="2.5">
            <text:p>2,500</text:p>
          </table:table-cell>
          <table:table-cell table:style-name="ce10" table:formula="of:=[.$B1]*[.$D1]" office:value-type="float" office:value="2.5">
            <text:p>2,5</text:p>
          </table:table-cell>
          <table:table-cell table:style-name="ce10" table:formula="of:=(SUM([.G3:.G13]))" office:value-type="float" office:value="1.875">
            <text:p>1,88</text:p>
          </table:table-cell>
          <table:table-cell table:style-name="ce10" table:formula="of:=[.$B$1]*[.$D$1]*(1-[.$D$1])" office:value-type="float" office:value="1.875">
            <text:p>1,88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</table:table-row>
      </table:table>
      <table:table table:name="Poissoniana" table:style-name="ta1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11" office:value-type="string">
            <text:p>n=</text:p>
          </table:table-cell>
          <table:table-cell table:style-name="ce12" office:value-type="float" office:value="10000">
            <text:p>10000</text:p>
          </table:table-cell>
          <table:table-cell table:style-name="ce11" office:value-type="string">
            <text:p>p=</text:p>
          </table:table-cell>
          <table:table-cell table:style-name="ce15" office:value-type="float" office:value="0.0012">
            <text:p>0,0012</text:p>
          </table:table-cell>
          <table:table-cell table:style-name="ce16" office:value-type="string">
            <text:p>l=</text:p>
          </table:table-cell>
          <table:table-cell table:style-name="ce12" office:value-type="float" office:value="2">
            <text:p>2</text:p>
          </table:table-cell>
        </table:table-row>
        <table:table-row table:style-name="ro1">
          <table:table-cell table:style-name="ce10" office:value-type="string">
            <text:p>k</text:p>
          </table:table-cell>
          <table:table-cell table:style-name="ce10" office:value-type="string">
            <text:p>P(k)</text:p>
          </table:table-cell>
          <table:table-cell table:style-name="ce10" office:value-type="string">
            <text:p>F(k)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((([.$F$1])^[.A3])*EXP(-[.$F$1]))/FACT([.A3])" office:value-type="float" office:value="0.135335283236613">
            <text:p>0,135</text:p>
          </table:table-cell>
          <table:table-cell table:formula="of:=SUM([.$B$3:.B3])" office:value-type="float" office:value="0.135335283236613">
            <text:p>0,135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((([.$F$1])^[.A4])*EXP(-[.$F$1]))/FACT([.A4])" office:value-type="float" office:value="0.270670566473225">
            <text:p>0,271</text:p>
          </table:table-cell>
          <table:table-cell table:formula="of:=SUM([.$B$3:.B4])" office:value-type="float" office:value="0.406005849709838">
            <text:p>0,406</text:p>
          </table:table-cell>
          <table:table-cell/>
          <table:table-cell table:style-name="ce8" table:formula="of:=1-[.C4]" office:value-type="float" office:value="0.593994150290162">
            <text:p>0,594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((([.$F$1])^[.A5])*EXP(-[.$F$1]))/FACT([.A5])" office:value-type="float" office:value="0.270670566473225">
            <text:p>0,271</text:p>
          </table:table-cell>
          <table:table-cell table:formula="of:=SUM([.$B$3:.B5])" office:value-type="float" office:value="0.676676416183063">
            <text:p>0,677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((([.$F$1])^[.A6])*EXP(-[.$F$1]))/FACT([.A6])" office:value-type="float" office:value="0.180447044315484">
            <text:p>0,180</text:p>
          </table:table-cell>
          <table:table-cell table:formula="of:=SUM([.$B$3:.B6])" office:value-type="float" office:value="0.857123460498547">
            <text:p>0,857</text:p>
          </table:table-cell>
          <table:table-cell/>
          <table:table-cell table:formula="of:=SUM([.B4:.B6])" office:value-type="float" office:value="0.721788177261934">
            <text:p>0,7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((([.$F$1])^[.A7])*EXP(-[.$F$1]))/FACT([.A7])" office:value-type="float" office:value="0.0902235221577418">
            <text:p>0,090</text:p>
          </table:table-cell>
          <table:table-cell table:formula="of:=SUM([.$B$3:.B7])" office:value-type="float" office:value="0.947346982656289">
            <text:p>0,94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((([.$F$1])^[.A8])*EXP(-[.$F$1]))/FACT([.A8])" office:value-type="float" office:value="0.0360894088630967">
            <text:p>0,036</text:p>
          </table:table-cell>
          <table:table-cell table:formula="of:=SUM([.$B$3:.B8])" office:value-type="float" office:value="0.983436391519386">
            <text:p>0,983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((([.$F$1])^[.A9])*EXP(-[.$F$1]))/FACT([.A9])" office:value-type="float" office:value="0.0120298029543656">
            <text:p>0,012</text:p>
          </table:table-cell>
          <table:table-cell table:formula="of:=SUM([.$B$3:.B9])" office:value-type="float" office:value="0.995466194473751">
            <text:p>0,99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((([.$F$1])^[.A10])*EXP(-[.$F$1]))/FACT([.A10])" office:value-type="float" office:value="0.00343708655839016">
            <text:p>0,003</text:p>
          </table:table-cell>
          <table:table-cell table:formula="of:=SUM([.$B$3:.B10])" office:value-type="float" office:value="0.998903281032141">
            <text:p>0,99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((([.$F$1])^[.A11])*EXP(-[.$F$1]))/FACT([.A11])" office:value-type="float" office:value="0.000859271639597541">
            <text:p>0,001</text:p>
          </table:table-cell>
          <table:table-cell table:formula="of:=SUM([.$B$3:.B11])" office:value-type="float" office:value="0.999762552671739">
            <text:p>1,000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((([.$F$1])^[.A12])*EXP(-[.$F$1]))/FACT([.A12])" office:value-type="float" office:value="0.000190949253243898">
            <text:p>0,000</text:p>
          </table:table-cell>
          <table:table-cell table:formula="of:=SUM([.$B$3:.B12])" office:value-type="float" office:value="0.999953501924983">
            <text:p>1,00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((([.$F$1])^[.A13])*EXP(-[.$F$1]))/FACT([.A13])" office:value-type="float" office:value="0.0000381898506487796">
            <text:p>0,000</text:p>
          </table:table-cell>
          <table:table-cell table:formula="of:=SUM([.$B$3:.B13])" office:value-type="float" office:value="0.999991691775632">
            <text:p>1,00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  <draw:frame table:end-cell-address="Poissoniana.E29" table:end-x="2.082cm" table:end-y="0.046cm" draw:z-index="0" draw:style-name="gr1" svg:width="10.264cm" svg:height="6.74cm" svg:x="0.055cm" svg:y="1.338cm">
              <draw:object draw:notify-on-update-of-ranges="binomiale.A2:binomiale.A13 binomiale.C2:binomiale.C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formula="of:=((([.$F$1])^[.A14])*EXP(-[.$F$1]))/FACT([.A14])" office:value-type="float" office:value="0.00000694360920886902">
            <text:p>0,000</text:p>
          </table:table-cell>
          <table:table-cell table:formula="of:=SUM([.$B$3:.B14])" office:value-type="float" office:value="0.99999863538484">
            <text:p>1,000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((([.$F$1])^[.A15])*EXP(-[.$F$1]))/FACT([.A15])" office:value-type="float" office:value="0.00000115726820147817">
            <text:p>0,000</text:p>
          </table:table-cell>
          <table:table-cell table:formula="of:=SUM([.$B$3:.B15])" office:value-type="float" office:value="0.999999792653042">
            <text:p>1,000</text:p>
          </table:table-cell>
          <table:table-cell/>
          <table:table-cell>
            <draw:frame table:end-cell-address="Poissoniana.J30" table:end-x="0.558cm" table:end-y="0.151cm" draw:z-index="1" draw:style-name="gr1" svg:width="7.21cm" svg:height="7.05cm" svg:x="3.949cm" svg:y="1.134cm">
              <draw:object draw:notify-on-update-of-ranges="binomiale.A2:binomiale.A13 binomiale.D2:binomiale.D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((([.$F$1])^[.A16])*EXP(-[.$F$1]))/FACT([.A16])" office:value-type="float" office:value="0.000000178041261765872">
            <text:p>0,000</text:p>
          </table:table-cell>
          <table:table-cell table:style-name="ce14" table:formula="of:=SUM([.$B$3:.B16])" office:value-type="float" office:value="0.999999970694304">
            <text:p>1,00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((([.$F$1])^[.A17])*EXP(-[.$F$1]))/FACT([.A17])" office:value-type="float" office:value="0.0000000254344659665532">
            <text:p>0,000</text:p>
          </table:table-cell>
          <table:table-cell table:style-name="ce14" table:formula="of:=SUM([.$B$3:.B17])" office:value-type="float" office:value="0.99999999612877">
            <text:p>1,00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((([.$F$1])^[.A18])*EXP(-[.$F$1]))/FACT([.A18])" office:value-type="float" office:value="0.00000000339126212887376">
            <text:p>0,000</text:p>
          </table:table-cell>
          <table:table-cell table:style-name="ce14" table:formula="of:=SUM([.$B$3:.B18])" office:value-type="float" office:value="0.999999999520032">
            <text:p>1,00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((([.$F$1])^[.A19])*EXP(-[.$F$1]))/FACT([.A19])" office:value-type="float" office:value="0.00000000042390776610922">
            <text:p>0,000</text:p>
          </table:table-cell>
          <table:table-cell table:style-name="ce14" table:formula="of:=SUM([.$B$3:.B19])" office:value-type="float" office:value="0.99999999994394">
            <text:p>1,00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((([.$F$1])^[.A20])*EXP(-[.$F$1]))/FACT([.A20])" office:value-type="float" office:value="0.0000000000498715018952023">
            <text:p>0,000</text:p>
          </table:table-cell>
          <table:table-cell table:style-name="ce14" table:formula="of:=SUM([.$B$3:.B20])" office:value-type="float" office:value="0.999999999993811">
            <text:p>1,00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((([.$F$1])^[.A21])*EXP(-[.$F$1]))/FACT([.A21])" office:value-type="float" office:value="0.00000000000554127798835581">
            <text:p>0,000</text:p>
          </table:table-cell>
          <table:table-cell table:style-name="ce14" table:formula="of:=SUM([.$B$3:.B21])" office:value-type="float" office:value="0.999999999999352">
            <text:p>1,00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((([.$F$1])^[.A22])*EXP(-[.$F$1]))/FACT([.A22])" office:value-type="float" office:value="0.000000000000583292419826928">
            <text:p>0,000</text:p>
          </table:table-cell>
          <table:table-cell table:style-name="ce14" table:formula="of:=SUM([.$B$3:.B22])" office:value-type="float" office:value="0.999999999999936">
            <text:p>1,00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((([.$F$1])^[.A23])*EXP(-[.$F$1]))/FACT([.A23])" office:value-type="float" office:value="0.0000000000000583292419826928">
            <text:p>0,000</text:p>
          </table:table-cell>
          <table:table-cell table:style-name="ce14" table:formula="of:=SUM([.$B$3:.B23])" office:value-type="float" office:value="0.999999999999994">
            <text:p>1,000</text:p>
          </table:table-cell>
          <table:table-cell table:number-columns-repeated="3"/>
        </table:table-row>
      </table:table>
      <table:table table:name="Foglio5" table:style-name="ta1">
        <office:forms form:automatic-focus="false" form:apply-design-mode="false"/>
        <table:table-column table:style-name="co8" table:default-cell-style-name="ce3"/>
        <table:table-column table:style-name="co11" table:default-cell-style-name="ce13"/>
        <table:table-column table:style-name="co12" table:default-cell-style-name="ce19"/>
        <table:table-column table:style-name="co13" table:default-cell-style-name="Default"/>
        <table:table-column table:style-name="co5" table:number-columns-repeated="2" table:default-cell-style-name="Default"/>
        <table:table-row table:style-name="ro1">
          <table:table-cell table:style-name="ce11" office:value-type="string">
            <text:p>n=</text:p>
          </table:table-cell>
          <table:table-cell table:style-name="ce12" office:value-type="float" office:value="10000">
            <text:p>10000</text:p>
          </table:table-cell>
          <table:table-cell table:style-name="ce11" office:value-type="string">
            <text:p>p=</text:p>
          </table:table-cell>
          <table:table-cell table:style-name="ce15" office:value-type="float" office:value="0.0012">
            <text:p>0,0012</text:p>
          </table:table-cell>
          <table:table-cell table:style-name="ce16" office:value-type="string">
            <text:p>l=</text:p>
          </table:table-cell>
          <table:table-cell table:style-name="ce21" office:value-type="float" office:value="3">
            <text:p>3</text:p>
          </table:table-cell>
        </table:table-row>
        <table:table-row table:style-name="ro1">
          <table:table-cell table:style-name="ce10" office:value-type="string">
            <text:p>k</text:p>
          </table:table-cell>
          <table:table-cell table:style-name="ce10" office:value-type="string">
            <text:p>P(k)</text:p>
          </table:table-cell>
          <table:table-cell table:style-name="ce10" office:value-type="string">
            <text:p>F(k)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style-name="ce17" table:formula="of:=((([.$F$1])^[.A3])*EXP(-[.$F$1]))/FACT([.A3])" office:value-type="float" office:value="0.049787068367864">
            <text:p>0,049787</text:p>
          </table:table-cell>
          <table:table-cell table:formula="of:=SUM([.$B$3:.B3])" office:value-type="float" office:value="0.049787068367864">
            <text:p>0,0498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8" table:formula="of:=((([.$F$1])^[.A4])*EXP(-[.$F$1]))/FACT([.A4])" office:value-type="float" office:value="0.149361205103592">
            <text:p>0,1493612</text:p>
          </table:table-cell>
          <table:table-cell table:formula="of:=SUM([.$B$3:.B4])" office:value-type="float" office:value="0.199148273471456">
            <text:p>0,199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((([.$F$1])^[.A5])*EXP(-[.$F$1]))/FACT([.A5])" office:value-type="float" office:value="0.224041807655388">
            <text:p>0,224</text:p>
          </table:table-cell>
          <table:table-cell table:formula="of:=SUM([.$B$3:.B5])" office:value-type="float" office:value="0.423190081126844">
            <text:p>0,423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formula="of:=((([.$F$1])^[.A6])*EXP(-[.$F$1]))/FACT([.A6])" office:value-type="float" office:value="0.224041807655388">
            <text:p>0,224</text:p>
          </table:table-cell>
          <table:table-cell table:formula="of:=SUM([.$B$3:.B6])" office:value-type="float" office:value="0.647231888782231">
            <text:p>0,647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((([.$F$1])^[.A7])*EXP(-[.$F$1]))/FACT([.A7])" office:value-type="float" office:value="0.168031355741541">
            <text:p>0,168</text:p>
          </table:table-cell>
          <table:table-cell table:style-name="ce20" table:formula="of:=SUM([.$B$3:.B7])" office:value-type="float" office:value="0.815263244523772">
            <text:p>0,8153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((([.$F$1])^[.A8])*EXP(-[.$F$1]))/FACT([.A8])" office:value-type="float" office:value="0.100818813444924">
            <text:p>0,101</text:p>
          </table:table-cell>
          <table:table-cell table:formula="of:=SUM([.$B$3:.B8])" office:value-type="float" office:value="0.916082057968696">
            <text:p>0,916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((([.$F$1])^[.A9])*EXP(-[.$F$1]))/FACT([.A9])" office:value-type="float" office:value="0.0504094067224623">
            <text:p>0,050</text:p>
          </table:table-cell>
          <table:table-cell table:formula="of:=SUM([.$B$3:.B9])" office:value-type="float" office:value="0.966491464691159">
            <text:p>0,966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((([.$F$1])^[.A10])*EXP(-[.$F$1]))/FACT([.A10])" office:value-type="float" office:value="0.0216040314524838">
            <text:p>0,022</text:p>
          </table:table-cell>
          <table:table-cell table:formula="of:=SUM([.$B$3:.B10])" office:value-type="float" office:value="0.988095496143643">
            <text:p>0,988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  <draw:frame table:end-cell-address="Foglio5.G27" table:end-x="1.686cm" table:end-y="0.45cm" draw:z-index="0" draw:style-name="gr1" svg:width="12.49cm" svg:height="7.719cm" svg:x="0.222cm" svg:y="0.397cm">
              <draw:object draw:notify-on-update-of-ranges="Poissoniana.A2:Poissoniana.A23 Poissoniana.B2:Poissoniana.B2 Poissoniana.B3:Poissoniana.B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formula="of:=((([.$F$1])^[.A11])*EXP(-[.$F$1]))/FACT([.A11])" office:value-type="float" office:value="0.00810151179468143">
            <text:p>0,008</text:p>
          </table:table-cell>
          <table:table-cell table:formula="of:=SUM([.$B$3:.B11])" office:value-type="float" office:value="0.996197007938324">
            <text:p>0,9962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((([.$F$1])^[.A12])*EXP(-[.$F$1]))/FACT([.A12])" office:value-type="float" office:value="0.00270050393156048">
            <text:p>0,003</text:p>
          </table:table-cell>
          <table:table-cell table:formula="of:=SUM([.$B$3:.B12])" office:value-type="float" office:value="0.998897511869884">
            <text:p>0,998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((([.$F$1])^[.A13])*EXP(-[.$F$1]))/FACT([.A13])" office:value-type="float" office:value="0.000810151179468143">
            <text:p>0,001</text:p>
          </table:table-cell>
          <table:table-cell table:formula="of:=SUM([.$B$3:.B13])" office:value-type="float" office:value="0.999707663049353">
            <text:p>0,9997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((([.$F$1])^[.A14])*EXP(-[.$F$1]))/FACT([.A14])" office:value-type="float" office:value="0.00022095032167313">
            <text:p>0,000</text:p>
          </table:table-cell>
          <table:table-cell table:formula="of:=SUM([.$B$3:.B14])" office:value-type="float" office:value="0.999928613371026">
            <text:p>0,999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((([.$F$1])^[.A15])*EXP(-[.$F$1]))/FACT([.A15])" office:value-type="float" office:value="0.0000552375804182825">
            <text:p>0,000</text:p>
          </table:table-cell>
          <table:table-cell table:style-name="ce13" table:formula="of:=SUM([.$B$3:.B15])" office:value-type="float" office:value="0.999983850951444">
            <text:p>1,000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((([.$F$1])^[.A16])*EXP(-[.$F$1]))/FACT([.A16])" office:value-type="float" office:value="0.0000127471339426806">
            <text:p>0,000</text:p>
          </table:table-cell>
          <table:table-cell table:style-name="ce14" table:formula="of:=SUM([.$B$3:.B16])" office:value-type="float" office:value="0.999996598085387">
            <text:p>1,000</text:p>
          </table:table-cell>
          <table:table-cell table:number-columns-repeated="2"/>
          <table:table-cell>
            <draw:frame table:end-cell-address="Foglio5.K31" table:end-x="1.839cm" table:end-y="0.081cm" draw:z-index="1" draw:style-name="gr1" svg:width="13.007cm" svg:height="7.035cm" svg:x="-2.538cm" svg:y="0.243cm">
              <draw:object draw:notify-on-update-of-ranges="Poissoniana.A2:Poissoniana.A23 Poissoniana.C2:Poissoniana.C2 Poissoniana.C3:Poissoniana.C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((([.$F$1])^[.A17])*EXP(-[.$F$1]))/FACT([.A17])" office:value-type="float" office:value="0.00000273152870200298">
            <text:p>0,000</text:p>
          </table:table-cell>
          <table:table-cell table:style-name="ce14" table:formula="of:=SUM([.$B$3:.B17])" office:value-type="float" office:value="0.999999329614089">
            <text:p>1,00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((([.$F$1])^[.A18])*EXP(-[.$F$1]))/FACT([.A18])" office:value-type="float" office:value="0.000000546305740400596">
            <text:p>0,000</text:p>
          </table:table-cell>
          <table:table-cell table:style-name="ce14" table:formula="of:=SUM([.$B$3:.B18])" office:value-type="float" office:value="0.999999875919829">
            <text:p>1,00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((([.$F$1])^[.A19])*EXP(-[.$F$1]))/FACT([.A19])" office:value-type="float" office:value="0.000000102432326325112">
            <text:p>0,000</text:p>
          </table:table-cell>
          <table:table-cell table:style-name="ce14" table:formula="of:=SUM([.$B$3:.B19])" office:value-type="float" office:value="0.999999978352155">
            <text:p>1,00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((([.$F$1])^[.A20])*EXP(-[.$F$1]))/FACT([.A20])" office:value-type="float" office:value="0.0000000180762928809021">
            <text:p>0,000</text:p>
          </table:table-cell>
          <table:table-cell table:style-name="ce14" table:formula="of:=SUM([.$B$3:.B20])" office:value-type="float" office:value="0.999999996428448">
            <text:p>1,00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((([.$F$1])^[.A21])*EXP(-[.$F$1]))/FACT([.A21])" office:value-type="float" office:value="0.00000000301271548015035">
            <text:p>0,000</text:p>
          </table:table-cell>
          <table:table-cell table:style-name="ce14" table:formula="of:=SUM([.$B$3:.B21])" office:value-type="float" office:value="0.999999999441164">
            <text:p>1,00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((([.$F$1])^[.A22])*EXP(-[.$F$1]))/FACT([.A22])" office:value-type="float" office:value="0.000000000475691917918476">
            <text:p>0,000</text:p>
          </table:table-cell>
          <table:table-cell table:style-name="ce14" table:formula="of:=SUM([.$B$3:.B22])" office:value-type="float" office:value="0.999999999916856">
            <text:p>1,00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((([.$F$1])^[.A23])*EXP(-[.$F$1]))/FACT([.A23])" office:value-type="float" office:value="0.0000000000713537876877714">
            <text:p>0,000</text:p>
          </table:table-cell>
          <table:table-cell table:style-name="ce14" table:formula="of:=SUM([.$B$3:.B23])" office:value-type="float" office:value="0.99999999998821">
            <text:p>1,00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fo:language="it" fo:country="IT" style:language-asian="it" style:country-asian="IT" style:language-complex="it" style:country-complex="I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2/04/2012</text:date>, <text:time>11.57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9-04-16T11:32:48</meta:creation-date>
    <dc:date>2012-04-02T11:57:15.33</dc:date>
    <dc:language>de-DE</dc:language>
    <meta:editing-cycles>34</meta:editing-cycles>
    <meta:editing-duration>PT4H22M38S</meta:editing-duration>
    <meta:document-statistic meta:table-count="3" meta:cell-count="228" meta:object-count="8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95cm" svg:height="7.733cm" xlink:href=".." xlink:type="simple" chart:class="chart:bar" chart:style-name="ch1">
        <chart:legend chart:legend-position="end" svg:x="13.805cm" svg:y="3.554cm" style:legend-expansion="high" chart:style-name="ch2"/>
        <chart:plot-area chart:style-name="ch3" table:cell-range-address="Foglio5.A2:Foglio5.B23" chart:data-source-has-labels="both" svg:x="0.753cm" svg:y="0.751cm" svg:width="12.446cm" svg:height="6.408cm">
          <chartooo:coordinate-region svg:x="2.406cm" svg:y="0.963cm" svg:width="10.793cm" svg:height="5.523cm"/>
          <chart:axis chart:dimension="x" chart:name="primary-x" chart:style-name="ch4" chartooo:axis-type="text">
            <chart:categories table:cell-range-address="Foglio5.A2:Foglio5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5.B3:Foglio5.B23" chart:label-cell-address="Foglio5.B2:Foglio5.B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k)</text:p>
                <draw:g>
                  <svg:desc>Foglio5.B2:Foglio5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Foglio5.A2:Foglio5.A23</svg:desc>
                </draw:g>
              </table:table-cell>
              <table:table-cell office:value-type="float" office:value="0.049787068367864">
                <text:p>0.049787068367864</text:p>
                <draw:g>
                  <svg:desc>Foglio5.B3:Foglio5.B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149361205103592">
                <text:p>0.14936120510359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224041807655388">
                <text:p>0.22404180765538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24041807655388">
                <text:p>0.22404180765538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68031355741541">
                <text:p>0.1680313557415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100818813444924">
                <text:p>0.1008188134449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504094067224623">
                <text:p>0.050409406722462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216040314524838">
                <text:p>0.021604031452483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0810151179468143">
                <text:p>0.008101511794681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270050393156048">
                <text:p>0.0027005039315604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0810151179468143">
                <text:p>0.0008101511794681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22095032167313">
                <text:p>0.0002209503216731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000552375804182825">
                <text:p>0.000055237580418282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00127471339426806">
                <text:p>0.000012747133942680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00273152870200298">
                <text:p>0.0000027315287020029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000546305740400596">
                <text:p>0.00000054630574040059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0000102432326325112">
                <text:p>0.0000001024323263251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00180762928809021">
                <text:p>0.000000018076292880902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000000301271548015035">
                <text:p>0.0000000030127154801503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00000000475691917918476">
                <text:p>0.00000000047569191791847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000000000713537876877714">
                <text:p>0.000000000071353787687771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95cm" svg:height="7.733cm" xlink:href=".." xlink:type="simple" chart:class="chart:bar" chart:style-name="ch1">
        <chart:legend chart:legend-position="end" svg:x="13.805cm" svg:y="3.554cm" style:legend-expansion="high" chart:style-name="ch2"/>
        <chart:plot-area chart:style-name="ch3" table:cell-range-address="Foglio5.A2:Foglio5.B23" chart:data-source-has-labels="both" svg:x="0.753cm" svg:y="0.751cm" svg:width="12.446cm" svg:height="6.408cm">
          <chartooo:coordinate-region svg:x="2.406cm" svg:y="0.963cm" svg:width="10.793cm" svg:height="5.523cm"/>
          <chart:axis chart:dimension="x" chart:name="primary-x" chart:style-name="ch4" chartooo:axis-type="text">
            <chart:categories table:cell-range-address="Foglio5.A2:Foglio5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5.B3:Foglio5.B23" chart:label-cell-address="Foglio5.B2:Foglio5.B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k)</text:p>
                <draw:g>
                  <svg:desc>Foglio5.B2:Foglio5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Foglio5.A2:Foglio5.A23</svg:desc>
                </draw:g>
              </table:table-cell>
              <table:table-cell office:value-type="float" office:value="0.049787068367864">
                <text:p>0.049787068367864</text:p>
                <draw:g>
                  <svg:desc>Foglio5.B3:Foglio5.B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149361205103592">
                <text:p>0.149361205103592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224041807655388">
                <text:p>0.22404180765538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24041807655388">
                <text:p>0.22404180765538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68031355741541">
                <text:p>0.1680313557415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100818813444924">
                <text:p>0.1008188134449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504094067224623">
                <text:p>0.050409406722462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216040314524838">
                <text:p>0.021604031452483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0810151179468143">
                <text:p>0.008101511794681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270050393156048">
                <text:p>0.0027005039315604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0810151179468143">
                <text:p>0.00081015117946814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22095032167313">
                <text:p>0.0002209503216731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000552375804182825">
                <text:p>0.000055237580418282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00127471339426806">
                <text:p>0.000012747133942680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00273152870200298">
                <text:p>0.0000027315287020029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000546305740400596">
                <text:p>0.00000054630574040059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0000102432326325112">
                <text:p>0.0000001024323263251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00180762928809021">
                <text:p>0.000000018076292880902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000000301271548015035">
                <text:p>0.0000000030127154801503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00000000475691917918476">
                <text:p>0.00000000047569191791847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000000000713537876877714">
                <text:p>0.000000000071353787687771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07cm" svg:height="7.117cm" xlink:href=".." xlink:type="simple" chart:class="chart:bar" chart:style-name="ch1">
        <chart:title svg:x="6.073cm" svg:y="0.278cm" chart:style-name="ch2">
          <text:p>F(k)</text:p>
        </chart:title>
        <chart:legend chart:legend-position="end" svg:x="11.743cm" svg:y="3.246cm" style:legend-expansion="high" chart:style-name="ch3"/>
        <chart:plot-area chart:style-name="ch4" table:cell-range-address="Foglio5.A2:Foglio5.A23 Foglio5.C2:Foglio5.C23" chart:data-source-has-labels="both" svg:x="1.3cm" svg:y="1.483cm" svg:width="9.919cm" svg:height="4.484cm">
          <chartooo:coordinate-region svg:x="2.583cm" svg:y="1.696cm" svg:width="8.636cm" svg:height="3.598cm"/>
          <chart:axis chart:dimension="x" chart:name="primary-x" chart:style-name="ch5" chartooo:axis-type="text">
            <chart:title svg:x="6.096cm" svg:y="6.11cm" chart:style-name="ch6">
              <text:p>K</text:p>
            </chart:title>
            <chart:categories table:cell-range-address="Foglio5.A2:Foglio5.A23"/>
          </chart:axis>
          <chart:axis chart:dimension="y" chart:name="primary-y" chart:style-name="ch7">
            <chart:title svg:x="0.451cm" svg:y="4.06cm" chart:style-name="ch8">
              <text:p>F(k)</text:p>
            </chart:title>
            <chart:grid chart:style-name="ch9" chart:class="major"/>
          </chart:axis>
          <chart:series chart:style-name="ch10" chart:values-cell-range-address="Foglio5.C3:Foglio5.C23" chart:label-cell-address="Foglio5.C2:Foglio5.C2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(k)</text:p>
                <draw:g>
                  <svg:desc>Foglio5.C2:Foglio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Foglio5.A2:Foglio5.A23</svg:desc>
                </draw:g>
              </table:table-cell>
              <table:table-cell office:value-type="float" office:value="0.049787068367864">
                <text:p>0.049787068367864</text:p>
                <draw:g>
                  <svg:desc>Foglio5.C3:Foglio5.C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199148273471456">
                <text:p>0.19914827347145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423190081126844">
                <text:p>0.42319008112684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647231888782231">
                <text:p>0.64723188878223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815263244523772">
                <text:p>0.8152632445237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916082057968696">
                <text:p>0.91608205796869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966491464691159">
                <text:p>0.96649146469115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88095496143643">
                <text:p>0.98809549614364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996197007938324">
                <text:p>0.9961970079383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98897511869884">
                <text:p>0.99889751186988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99707663049353">
                <text:p>0.9997076630493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99928613371026">
                <text:p>0.99992861337102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999983850951444">
                <text:p>0.99998385095144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999996598085387">
                <text:p>0.99999659808538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99999329614089">
                <text:p>0.99999932961408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99999875919829">
                <text:p>0.99999987591982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99999978352155">
                <text:p>0.9999999783521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99999996428448">
                <text:p>0.99999999642844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99999999441164">
                <text:p>0.99999999944116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99999999916856">
                <text:p>0.99999999991685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9999999998821">
                <text:p>0.9999999999882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07cm" svg:height="7.117cm" xlink:href=".." xlink:type="simple" chart:class="chart:bar" chart:style-name="ch1">
        <chart:title svg:x="6.073cm" svg:y="0.278cm" chart:style-name="ch2">
          <text:p>F(k)</text:p>
        </chart:title>
        <chart:legend chart:legend-position="end" svg:x="11.743cm" svg:y="3.246cm" style:legend-expansion="high" chart:style-name="ch3"/>
        <chart:plot-area chart:style-name="ch4" table:cell-range-address="Foglio5.A2:Foglio5.A23 Foglio5.C2:Foglio5.C23" chart:data-source-has-labels="both" svg:x="1.3cm" svg:y="1.483cm" svg:width="9.919cm" svg:height="4.484cm">
          <chartooo:coordinate-region svg:x="2.583cm" svg:y="1.696cm" svg:width="8.636cm" svg:height="3.598cm"/>
          <chart:axis chart:dimension="x" chart:name="primary-x" chart:style-name="ch5" chartooo:axis-type="text">
            <chart:title svg:x="6.096cm" svg:y="6.11cm" chart:style-name="ch6">
              <text:p>K</text:p>
            </chart:title>
            <chart:categories table:cell-range-address="Foglio5.A2:Foglio5.A23"/>
          </chart:axis>
          <chart:axis chart:dimension="y" chart:name="primary-y" chart:style-name="ch7">
            <chart:title svg:x="0.451cm" svg:y="4.06cm" chart:style-name="ch8">
              <text:p>F(k)</text:p>
            </chart:title>
            <chart:grid chart:style-name="ch9" chart:class="major"/>
          </chart:axis>
          <chart:series chart:style-name="ch10" chart:values-cell-range-address="Foglio5.C3:Foglio5.C23" chart:label-cell-address="Foglio5.C2:Foglio5.C2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(k)</text:p>
                <draw:g>
                  <svg:desc>Foglio5.C2:Foglio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Foglio5.A2:Foglio5.A23</svg:desc>
                </draw:g>
              </table:table-cell>
              <table:table-cell office:value-type="float" office:value="0.049787068367864">
                <text:p>0.049787068367864</text:p>
                <draw:g>
                  <svg:desc>Foglio5.C3:Foglio5.C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199148273471456">
                <text:p>0.199148273471456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423190081126844">
                <text:p>0.42319008112684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647231888782231">
                <text:p>0.64723188878223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815263244523772">
                <text:p>0.8152632445237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916082057968696">
                <text:p>0.91608205796869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966491464691159">
                <text:p>0.96649146469115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88095496143643">
                <text:p>0.98809549614364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996197007938324">
                <text:p>0.9961970079383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98897511869884">
                <text:p>0.99889751186988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99707663049353">
                <text:p>0.9997076630493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99928613371026">
                <text:p>0.99992861337102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999983850951444">
                <text:p>0.99998385095144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999996598085387">
                <text:p>0.99999659808538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99999329614089">
                <text:p>0.99999932961408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99999875919829">
                <text:p>0.99999987591982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99999978352155">
                <text:p>0.9999999783521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99999996428448">
                <text:p>0.99999999642844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99999999441164">
                <text:p>0.99999999944116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99999999916856">
                <text:p>0.99999999991685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9999999998821">
                <text:p>0.9999999999882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1.8999996185303pt" style:font-family-asian="'Lucida Sans Unicode'" style:font-size-asian="11.8999996185303pt" style:font-family-complex="Tahoma" style:font-size-complex="11.8999996185303pt"/>
    </style:style>
    <style:style style:name="ch3" style:family="chart">
      <style:graphic-properties draw:fill="none" draw:fill-color="#d9d9d9"/>
      <style:text-properties fo:font-size="5.40000009536743pt" style:font-family-asian="'Lucida Sans Unicode'" style:font-size-asian="5.40000009536743pt" style:font-family-complex="Tahoma" style:font-size-complex="5.40000009536743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6.40000009536743pt" style:font-family-asian="'Lucida Sans Unicode'" style:font-size-asian="6.40000009536743pt" style:font-family-complex="Tahoma" style:font-size-complex="6.40000009536743pt"/>
    </style:style>
    <style:style style:name="ch6" style:family="chart">
      <style:chart-properties style:rotation-angle="0"/>
      <style:text-properties fo:font-size="8.19999980926514pt" style:font-family-asian="'Lucida Sans Unicode'" style:font-size-asian="8.19999980926514pt" style:font-family-complex="Tahoma" style:font-size-complex="8.19999980926514pt"/>
    </style:style>
    <style:style style:name="ch7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text-properties fo:font-size="6.40000009536743pt" style:font-family-asian="'Lucida Sans Unicode'" style:font-size-asian="6.40000009536743pt" style:font-family-complex="Tahoma" style:font-size-complex="6.40000009536743pt"/>
    </style:style>
    <style:style style:name="ch8" style:family="chart">
      <style:chart-properties style:rotation-angle="90"/>
      <style:text-properties fo:font-size="8.19999980926514pt" style:font-family-asian="'Lucida Sans Unicode'" style:font-size-asian="8.19999980926514pt" style:font-family-complex="Tahoma" style:font-size-complex="8.19999980926514pt"/>
    </style:style>
    <style:style style:name="ch9" style:family="chart" style:data-style-name="N0">
      <style:graphic-properties draw:fill-color="#0066cc"/>
      <style:text-properties fo:font-size="5.40000009536743pt" style:font-family-asian="'Lucida Sans Unicode'" style:font-size-asian="5.40000009536743pt" style:font-family-complex="Tahoma" style:font-size-complex="5.40000009536743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0.233cm" svg:height="6.428cm" xlink:href=".." xlink:type="simple" chart:class="chart:bar" chart:style-name="ch1">
        <chart:title svg:x="2.943cm" svg:y="0.128cm" chart:style-name="ch2">
          <text:p>Distribuzione binomiale</text:p>
        </chart:title>
        <chart:legend chart:legend-position="end" svg:x="8.751cm" svg:y="3.045cm" style:legend-expansion="high" chart:style-name="ch3"/>
        <chart:plot-area chart:style-name="ch4" table:cell-range-address="binomiale.A2:binomiale.A13 binomiale.C2:binomiale.C13" chart:data-source-has-labels="column" svg:x="0.204cm" svg:y="0.854cm" svg:width="8.14cm" svg:height="5.446cm">
          <chartooo:coordinate-region svg:x="0.931cm" svg:y="1.015cm" svg:width="7.413cm" svg:height="4.717cm"/>
          <chart:axis chart:dimension="x" chart:name="primary-x" chart:style-name="ch5" chartooo:axis-type="text">
            <chart:title svg:x="4.804cm" svg:y="5.975cm" chart:style-name="ch6">
              <text:p>k</text:p>
            </chart:title>
            <chart:categories table:cell-range-address="binomiale.A2:binomiale.A13"/>
            <chart:grid chart:class="major"/>
          </chart:axis>
          <chart:axis chart:dimension="y" chart:name="primary-y" chart:style-name="ch7">
            <chart:title svg:x="0.204cm" svg:y="3.329cm" chart:style-name="ch8">
              <text:p>P(k)</text:p>
            </chart:title>
            <chart:grid chart:class="major"/>
          </chart:axis>
          <chart:series chart:style-name="ch9" chart:values-cell-range-address="binomiale.C2:binomiale.C1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binomiale.A2:binomiale.A13</svg:desc>
                </draw:g>
              </table:table-cell>
              <table:table-cell office:value-type="float" office:value="NaN">
                <text:p>NaN</text:p>
                <draw:g>
                  <svg:desc>binomiale.C2:binomiale.C1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0563135147094727">
                <text:p>0.056313514709472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187711715698242">
                <text:p>0.18771171569824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281567573547363">
                <text:p>0.28156757354736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250282287597656">
                <text:p>0.2502822875976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145998001098633">
                <text:p>0.14599800109863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583992004394531">
                <text:p>0.058399200439453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162220001220703">
                <text:p>0.016222000122070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0308990478515625">
                <text:p>0.0030899047851562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0386238098144531">
                <text:p>0.00038623809814453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00286102294921875">
                <text:p>0.00002861022949218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095367431640625">
                <text:p>0.00000095367431640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6000003814697pt" style:font-family-asian="'Lucida Sans Unicode'" style:font-size-asian="12.6000003814697pt" style:font-family-complex="Tahoma" style:font-size-complex="12.6000003814697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size="6.80000019073486pt" style:font-family-asian="'Lucida Sans Unicode'" style:font-size-asian="6.80000019073486pt" style:font-family-complex="Tahoma" style:font-size-complex="6.80000019073486pt"/>
    </style:style>
    <style:style style:name="ch5" style:family="chart">
      <style:chart-properties style:rotation-angle="0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6" style:family="chart" style:data-style-name="N0">
      <style:chart-properties chart:display-label="true" chart:logarithmic="false" chart:maximum="1.1" chart:origin="0" chart:reverse-direction="false" text:line-break="false" chart:label-arrangement="side-by-side" chart:axis-position="start"/>
      <style:text-properties fo:font-size="6.80000019073486pt" style:font-family-asian="'Lucida Sans Unicode'" style:font-size-asian="6.80000019073486pt" style:font-family-complex="Tahoma" style:font-size-complex="6.80000019073486pt"/>
    </style:style>
    <style:style style:name="ch7" style:family="chart">
      <style:chart-properties style:rotation-angle="90"/>
      <style:text-properties fo:font-size="8.69999980926514pt" style:font-family-asian="'Lucida Sans Unicode'" style:font-size-asian="8.69999980926514pt" style:font-family-complex="Tahoma" style:font-size-complex="8.69999980926514pt"/>
    </style:style>
    <style:style style:name="ch8" style:family="chart" style:data-style-name="N0">
      <style:graphic-properties draw:fill-color="#ff6633"/>
      <style:text-properties fo:font-size="5.80000019073486pt" style:font-family-asian="'Lucida Sans Unicode'" style:font-size-asian="5.80000019073486pt" style:font-family-complex="Tahoma" style:font-size-complex="5.80000019073486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7.332cm" svg:height="6.799cm" xlink:href=".." xlink:type="simple" chart:class="chart:bar" chart:style-name="ch1">
        <chart:title svg:x="0.175cm" svg:y="0.137cm" chart:style-name="ch2">
          <text:p>Distibuzione cumulativa - Binomiale</text:p>
        </chart:title>
        <chart:plot-area chart:style-name="ch3" table:cell-range-address="binomiale.A2:binomiale.A13 binomiale.D2:binomiale.D13" chart:data-source-has-labels="column" svg:x="0.146cm" svg:y="0.902cm" svg:width="7.04cm" svg:height="5.763cm">
          <chartooo:coordinate-region svg:x="0.82cm" svg:y="1.062cm" svg:width="6.366cm" svg:height="5.035cm"/>
          <chart:axis chart:dimension="x" chart:name="primary-x" chart:style-name="ch4" chartooo:axis-type="text">
            <chart:title svg:x="4.135cm" svg:y="6.322cm" chart:style-name="ch5">
              <text:p>k</text:p>
            </chart:title>
            <chart:categories table:cell-range-address="binomiale.A2:binomiale.A13"/>
          </chart:axis>
          <chart:axis chart:dimension="y" chart:name="primary-y" chart:style-name="ch6">
            <chart:title svg:x="0.149cm" svg:y="3.517cm" chart:style-name="ch7">
              <text:p>F(k)</text:p>
            </chart:title>
            <chart:grid chart:class="major"/>
          </chart:axis>
          <chart:series chart:style-name="ch8" chart:values-cell-range-address="binomiale.D2:binomiale.D1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binomiale.A2:binomiale.A13</svg:desc>
                </draw:g>
              </table:table-cell>
              <table:table-cell office:value-type="float" office:value="NaN">
                <text:p>NaN</text:p>
                <draw:g>
                  <svg:desc>binomiale.D2:binomiale.D1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0563135147094727">
                <text:p>0.0563135147094727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244025230407715">
                <text:p>0.24402523040771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525592803955078">
                <text:p>0.52559280395507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775875091552734">
                <text:p>0.77587509155273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921873092651367">
                <text:p>0.9218730926513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98027229309082">
                <text:p>0.9802722930908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96494293212891">
                <text:p>0.99649429321289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999584197998047">
                <text:p>0.99958419799804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99970436096191">
                <text:p>0.99997043609619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99999046325684">
                <text:p>0.99999904632568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49cm" svg:height="7.709cm" xlink:href=".." xlink:type="simple" chart:class="chart:bar" chart:style-name="ch1">
        <chart:legend chart:legend-position="end" svg:x="11.059cm" svg:y="3.542cm" style:legend-expansion="high" chart:style-name="ch2"/>
        <chart:plot-area chart:style-name="ch3" table:cell-range-address="Poissoniana.A2:Poissoniana.B23" chart:data-source-has-labels="both" svg:x="0.698cm" svg:y="0.751cm" svg:width="9.865cm" svg:height="6.384cm">
          <chartooo:coordinate-region svg:x="1.796cm" svg:y="0.963cm" svg:width="8.767cm" svg:height="5.499cm"/>
          <chart:axis chart:dimension="x" chart:name="primary-x" chart:style-name="ch4" chartooo:axis-type="text">
            <chart:categories table:cell-range-address="Poissoniana.A2:Poissoniana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issoniana.B3:Poissoniana.B23" chart:label-cell-address="Poissoniana.B2:Poissoniana.B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k)</text:p>
                <draw:g>
                  <svg:desc>Poissoniana.B2:Poissoniana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Poissoniana.A2:Poissoniana.A23</svg:desc>
                </draw:g>
              </table:table-cell>
              <table:table-cell office:value-type="float" office:value="0.135335283236613">
                <text:p>0.135335283236613</text:p>
                <draw:g>
                  <svg:desc>Poissoniana.B3:Poissoniana.B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270670566473225">
                <text:p>0.270670566473225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270670566473225">
                <text:p>0.27067056647322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180447044315484">
                <text:p>0.18044704431548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0902235221577418">
                <text:p>0.090223522157741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0360894088630967">
                <text:p>0.03608940886309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0120298029543656">
                <text:p>0.012029802954365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00343708655839016">
                <text:p>0.0034370865583901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000859271639597541">
                <text:p>0.00085927163959754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000190949253243898">
                <text:p>0.00019094925324389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0000381898506487796">
                <text:p>0.00003818985064877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0000694360920886902">
                <text:p>0.0000069436092088690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00000115726820147817">
                <text:p>0.0000011572682014781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000000178041261765872">
                <text:p>0.00000017804126176587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0000000254344659665532">
                <text:p>0.000000025434465966553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00000000339126212887376">
                <text:p>0.000000003391262128873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00000000042390776610922">
                <text:p>0.0000000004239077661092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0000000000498715018952023">
                <text:p>0.000000000049871501895202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00000000000554127798835581">
                <text:p>0.0000000000055412779883558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000000000000583292419826928">
                <text:p>0.000000000000583292419826928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0000000000000583292419826928">
                <text:p>0.000000000000058329241982692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31cm" svg:height="7.144cm" xlink:href=".." xlink:type="simple" chart:class="chart:bar" chart:style-name="ch1">
        <chart:title svg:x="6.085cm" svg:y="0.278cm" chart:style-name="ch2">
          <text:p>F(k)</text:p>
        </chart:title>
        <chart:legend chart:legend-position="end" svg:x="11.767cm" svg:y="3.26cm" style:legend-expansion="high" chart:style-name="ch3"/>
        <chart:plot-area chart:style-name="ch4" table:cell-range-address="Poissoniana.A2:Poissoniana.A23 Poissoniana.C2:Poissoniana.C23" chart:data-source-has-labels="both" svg:x="1.3cm" svg:y="1.483cm" svg:width="9.943cm" svg:height="4.511cm">
          <chartooo:coordinate-region svg:x="2.398cm" svg:y="1.696cm" svg:width="8.845cm" svg:height="3.625cm"/>
          <chart:axis chart:dimension="x" chart:name="primary-x" chart:style-name="ch5" chartooo:axis-type="text">
            <chart:title svg:x="6.108cm" svg:y="6.137cm" chart:style-name="ch6">
              <text:p>K</text:p>
            </chart:title>
            <chart:categories table:cell-range-address="Poissoniana.A2:Poissoniana.A23"/>
          </chart:axis>
          <chart:axis chart:dimension="y" chart:name="primary-y" chart:style-name="ch7">
            <chart:title svg:x="0.451cm" svg:y="4.073cm" chart:style-name="ch8">
              <text:p>F(k)</text:p>
            </chart:title>
            <chart:grid chart:style-name="ch9" chart:class="major"/>
          </chart:axis>
          <chart:series chart:style-name="ch10" chart:values-cell-range-address="Poissoniana.C3:Poissoniana.C23" chart:label-cell-address="Poissoniana.C2:Poissoniana.C2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(k)</text:p>
                <draw:g>
                  <svg:desc>Poissoniana.C2:Poissoniana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k</text:p>
                <draw:g>
                  <svg:desc>Poissoniana.A2:Poissoniana.A23</svg:desc>
                </draw:g>
              </table:table-cell>
              <table:table-cell office:value-type="float" office:value="0.135335283236613">
                <text:p>0.135335283236613</text:p>
                <draw:g>
                  <svg:desc>Poissoniana.C3:Poissoniana.C23</svg:desc>
                </draw:g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406005849709838">
                <text:p>0.406005849709838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676676416183063">
                <text:p>0.676676416183063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857123460498547">
                <text:p>0.85712346049854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947346982656289">
                <text:p>0.94734698265628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983436391519386">
                <text:p>0.98343639151938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995466194473751">
                <text:p>0.99546619447375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98903281032141">
                <text:p>0.99890328103214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999762552671739">
                <text:p>0.99976255267173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99953501924983">
                <text:p>0.99995350192498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999991691775632">
                <text:p>0.9999916917756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9999863538484">
                <text:p>0.9999986353848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999999792653042">
                <text:p>0.99999979265304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999999970694304">
                <text:p>0.9999999706943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9999999612877">
                <text:p>0.9999999961287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999999999520032">
                <text:p>0.999999999520032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99999999994394">
                <text:p>0.9999999999439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999999999993811">
                <text:p>0.99999999999381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999999999999352">
                <text:p>0.99999999999935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999999999999936">
                <text:p>0.99999999999993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999999999999994">
                <text:p>0.9999999999999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