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image/gif" manifest:full-path="Object 1/Pictures/100002000000000A0000000ADDA84F49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6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row table:style-name="ro1">
          <table:table-cell office:value-type="string">
            <text:p>gruppo</text:p>
          </table:table-cell>
          <table:table-cell office:value-type="string">
            <text:p>L (m)</text:p>
          </table:table-cell>
          <table:table-cell office:value-type="string">
            <text:p>T (s)</text:p>
          </table:table-cell>
          <table:table-cell office:value-type="string">
            <text:p>T^2 (s^2)</text:p>
          </table:table-cell>
          <table:table-cell office:value-type="string">
            <text:p>g</text:p>
          </table:table-cell>
          <table:table-cell office:value-type="string">
            <text:p>retta di best fit</text:p>
          </table:table-cell>
          <table:table-cell>
            <draw:frame table:end-cell-address="Sheet1.N20" table:end-x="0.554cm" table:end-y="0.371cm" draw:z-index="0" draw:style-name="gr1" svg:width="15.988cm" svg:height="8.996cm" svg:x="0.373cm" svg:y="0.423cm">
              <draw:object draw:notify-on-update-of-ranges="Sheet1.B1:Sheet1.B1 Sheet1.B2:Sheet1.B21 Sheet1.D1:Sheet1.D1 Sheet1.D2:Sheet1.D21 Sheet1.B1:Sheet1.B1 Sheet1.B2:Sheet1.B21 Sheet1.F1:Sheet1.F1 Sheet1.F2:Sheet1.F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Di Meglio Apeddu Tocco</text:p>
          </table:table-cell>
          <table:table-cell table:style-name="ce2" office:value-type="float" office:value="0.605">
            <text:p>0,605</text:p>
          </table:table-cell>
          <table:table-cell table:style-name="ce2" office:value-type="float" office:value="1.538">
            <text:p>1,538</text:p>
          </table:table-cell>
          <table:table-cell table:style-name="ce2" table:formula="of:=[.C2]^2" office:value-type="float" office:value="2.365444">
            <text:p>2,365</text:p>
          </table:table-cell>
          <table:table-cell table:formula="of:=4*((3.14)^2)*[.B2]/[.D2]" office:value-type="float" office:value="10.0869993117571">
            <text:p>10,09</text:p>
          </table:table-cell>
          <table:table-cell table:formula="of:==[.$E$24]*[.B2]" office:value-type="float" office:value="2.427365887012">
            <text:p>2,43</text:p>
          </table:table-cell>
          <table:table-cell/>
        </table:table-row>
        <table:table-row table:style-name="ro1">
          <table:table-cell/>
          <table:table-cell table:style-name="ce2" office:value-type="float" office:value="0.593">
            <text:p>0,593</text:p>
          </table:table-cell>
          <table:table-cell table:style-name="ce2" office:value-type="float" office:value="1.538">
            <text:p>1,538</text:p>
          </table:table-cell>
          <table:table-cell table:style-name="ce2" table:formula="of:=[.C3]^2" office:value-type="float" office:value="2.365444">
            <text:p>2,365</text:p>
          </table:table-cell>
          <table:table-cell table:formula="of:=4*((3.14)^2)*[.B3]/[.D3]" office:value-type="float" office:value="9.88692659813549">
            <text:p>9,89</text:p>
          </table:table-cell>
          <table:table-cell table:formula="of:==[.$E$24]*[.B3]" office:value-type="float" office:value="2.37921978677375">
            <text:p>2,38</text:p>
          </table:table-cell>
          <table:table-cell/>
        </table:table-row>
        <table:table-row table:style-name="ro1">
          <table:table-cell/>
          <table:table-cell table:style-name="ce2" office:value-type="float" office:value="0.532">
            <text:p>0,532</text:p>
          </table:table-cell>
          <table:table-cell table:style-name="ce2" office:value-type="float" office:value="1.5">
            <text:p>1,500</text:p>
          </table:table-cell>
          <table:table-cell table:style-name="ce2" table:formula="of:=[.C4]^2" office:value-type="float" office:value="2.25">
            <text:p>2,250</text:p>
          </table:table-cell>
          <table:table-cell table:formula="of:=4*((3.14)^2)*[.B4]/[.D4]" office:value-type="float" office:value="9.32499057777778">
            <text:p>9,32</text:p>
          </table:table-cell>
          <table:table-cell table:formula="of:==[.$E$24]*[.B4]" office:value-type="float" office:value="2.13447711056262">
            <text:p>2,13</text:p>
          </table:table-cell>
          <table:table-cell/>
        </table:table-row>
        <table:table-row table:style-name="ro1">
          <table:table-cell/>
          <table:table-cell table:style-name="ce2" office:value-type="float" office:value="0.424">
            <text:p>0,424</text:p>
          </table:table-cell>
          <table:table-cell table:style-name="ce2" office:value-type="float" office:value="1.276">
            <text:p>1,276</text:p>
          </table:table-cell>
          <table:table-cell table:style-name="ce2" table:formula="of:=[.C5]^2" office:value-type="float" office:value="1.628176">
            <text:p>1,628</text:p>
          </table:table-cell>
          <table:table-cell table:formula="of:=4*((3.14)^2)*[.B5]/[.D5]" office:value-type="float" office:value="10.2703157398217">
            <text:p>10,27</text:p>
          </table:table-cell>
          <table:table-cell table:formula="of:==[.$E$24]*[.B5]" office:value-type="float" office:value="1.70116220841833">
            <text:p>1,7</text:p>
          </table:table-cell>
          <table:table-cell/>
        </table:table-row>
        <table:table-row table:style-name="ro1">
          <table:table-cell office:value-type="string">
            <text:p>Marini Mele Demontis</text:p>
          </table:table-cell>
          <table:table-cell table:style-name="ce2" office:value-type="float" office:value="0.8">
            <text:p>0,800</text:p>
          </table:table-cell>
          <table:table-cell table:style-name="ce2" office:value-type="float" office:value="1.8">
            <text:p>1,800</text:p>
          </table:table-cell>
          <table:table-cell table:style-name="ce2" table:formula="of:=[.C6]^2" office:value-type="float" office:value="3.24">
            <text:p>3,240</text:p>
          </table:table-cell>
          <table:table-cell table:formula="of:=4*((3.14)^2)*[.B6]/[.D6]" office:value-type="float" office:value="9.73787654320988">
            <text:p>9,74</text:p>
          </table:table-cell>
          <table:table-cell table:formula="of:==[.$E$24]*[.B6]" office:value-type="float" office:value="3.20974001588364">
            <text:p>3,21</text:p>
          </table:table-cell>
          <table:table-cell/>
        </table:table-row>
        <table:table-row table:style-name="ro1">
          <table:table-cell office:value-type="string">
            <text:p>"</text:p>
          </table:table-cell>
          <table:table-cell table:style-name="ce2" office:value-type="float" office:value="0.7">
            <text:p>0,700</text:p>
          </table:table-cell>
          <table:table-cell table:style-name="ce2" office:value-type="float" office:value="1.67">
            <text:p>1,670</text:p>
          </table:table-cell>
          <table:table-cell table:style-name="ce2" table:formula="of:=[.C7]^2" office:value-type="float" office:value="2.7889">
            <text:p>2,789</text:p>
          </table:table-cell>
          <table:table-cell table:formula="of:=4*((3.14)^2)*[.B7]/[.D7]" office:value-type="float" office:value="9.89884183728352">
            <text:p>9,9</text:p>
          </table:table-cell>
          <table:table-cell table:formula="of:==[.$E$24]*[.B7]" office:value-type="float" office:value="2.80852251389819">
            <text:p>2,81</text:p>
          </table:table-cell>
          <table:table-cell/>
        </table:table-row>
        <table:table-row table:style-name="ro1">
          <table:table-cell/>
          <table:table-cell table:style-name="ce2" office:value-type="float" office:value="0.52">
            <text:p>0,520</text:p>
          </table:table-cell>
          <table:table-cell table:style-name="ce2" office:value-type="float" office:value="1.43">
            <text:p>1,430</text:p>
          </table:table-cell>
          <table:table-cell table:style-name="ce2" table:formula="of:=[.C8]^2" office:value-type="float" office:value="2.0449">
            <text:p>2,045</text:p>
          </table:table-cell>
          <table:table-cell table:formula="of:=4*((3.14)^2)*[.B8]/[.D8]" office:value-type="float" office:value="10.0288366179275">
            <text:p>10,03</text:p>
          </table:table-cell>
          <table:table-cell table:formula="of:==[.$E$24]*[.B8]" office:value-type="float" office:value="2.08633101032437">
            <text:p>2,09</text:p>
          </table:table-cell>
          <table:table-cell/>
        </table:table-row>
        <table:table-row table:style-name="ro1">
          <table:table-cell/>
          <table:table-cell table:style-name="ce2" office:value-type="float" office:value="0.4">
            <text:p>0,400</text:p>
          </table:table-cell>
          <table:table-cell table:style-name="ce2" office:value-type="float" office:value="1.3">
            <text:p>1,300</text:p>
          </table:table-cell>
          <table:table-cell table:style-name="ce2" table:formula="of:=[.C9]^2" office:value-type="float" office:value="1.69">
            <text:p>1,690</text:p>
          </table:table-cell>
          <table:table-cell table:formula="of:=4*((3.14)^2)*[.B9]/[.D9]" office:value-type="float" office:value="9.3345325443787">
            <text:p>9,33</text:p>
          </table:table-cell>
          <table:table-cell table:formula="of:==[.$E$24]*[.B9]" office:value-type="float" office:value="1.60487000794182">
            <text:p>1,6</text:p>
          </table:table-cell>
          <table:table-cell/>
        </table:table-row>
        <table:table-row table:style-name="ro1">
          <table:table-cell office:value-type="string">
            <text:p>Marongiu Troiani</text:p>
          </table:table-cell>
          <table:table-cell table:style-name="ce2" office:value-type="float" office:value="0.91">
            <text:p>0,910</text:p>
          </table:table-cell>
          <table:table-cell table:style-name="ce2" office:value-type="float" office:value="1.93">
            <text:p>1,930</text:p>
          </table:table-cell>
          <table:table-cell table:style-name="ce2" table:formula="of:=[.C10]^2" office:value-type="float" office:value="3.7249">
            <text:p>3,725</text:p>
          </table:table-cell>
          <table:table-cell table:formula="of:=4*((3.14)^2)*[.B10]/[.D10]" office:value-type="float" office:value="9.63487449327499">
            <text:p>9,63</text:p>
          </table:table-cell>
          <table:table-cell table:formula="of:==[.$E$24]*[.B10]" office:value-type="float" office:value="3.65107926806764">
            <text:p>3,65</text:p>
          </table:table-cell>
          <table:table-cell/>
        </table:table-row>
        <table:table-row table:style-name="ro1">
          <table:table-cell/>
          <table:table-cell table:style-name="ce2" office:value-type="float" office:value="0.81">
            <text:p>0,810</text:p>
          </table:table-cell>
          <table:table-cell table:style-name="ce2" office:value-type="float" office:value="1.76">
            <text:p>1,760</text:p>
          </table:table-cell>
          <table:table-cell table:style-name="ce2" table:formula="of:=[.C11]^2" office:value-type="float" office:value="3.0976">
            <text:p>3,098</text:p>
          </table:table-cell>
          <table:table-cell table:formula="of:=4*((3.14)^2)*[.B11]/[.D11]" office:value-type="float" office:value="10.3128564049587">
            <text:p>10,31</text:p>
          </table:table-cell>
          <table:table-cell table:formula="of:==[.$E$24]*[.B11]" office:value-type="float" office:value="3.24986176608219">
            <text:p>3,25</text:p>
          </table:table-cell>
          <table:table-cell/>
        </table:table-row>
        <table:table-row table:style-name="ro1">
          <table:table-cell/>
          <table:table-cell table:style-name="ce2" office:value-type="float" office:value="0.71">
            <text:p>0,710</text:p>
          </table:table-cell>
          <table:table-cell table:style-name="ce2" office:value-type="float" office:value="1.67">
            <text:p>1,670</text:p>
          </table:table-cell>
          <table:table-cell table:style-name="ce2" table:formula="of:=[.C12]^2" office:value-type="float" office:value="2.7889">
            <text:p>2,789</text:p>
          </table:table-cell>
          <table:table-cell table:formula="of:=4*((3.14)^2)*[.B12]/[.D12]" office:value-type="float" office:value="10.0402538635304">
            <text:p>10,04</text:p>
          </table:table-cell>
          <table:table-cell table:formula="of:==[.$E$24]*[.B12]" office:value-type="float" office:value="2.84864426409673">
            <text:p>2,85</text:p>
          </table:table-cell>
          <table:table-cell/>
        </table:table-row>
        <table:table-row table:style-name="ro1">
          <table:table-cell/>
          <table:table-cell table:style-name="ce2" office:value-type="float" office:value="0.61">
            <text:p>0,610</text:p>
          </table:table-cell>
          <table:table-cell table:style-name="ce2" office:value-type="float" office:value="1.54">
            <text:p>1,540</text:p>
          </table:table-cell>
          <table:table-cell table:style-name="ce2" table:formula="of:=[.C13]^2" office:value-type="float" office:value="2.3716">
            <text:p>2,372</text:p>
          </table:table-cell>
          <table:table-cell table:formula="of:=4*((3.14)^2)*[.B13]/[.D13]" office:value-type="float" office:value="10.1439635688986">
            <text:p>10,14</text:p>
          </table:table-cell>
          <table:table-cell table:formula="of:==[.$E$24]*[.B13]" office:value-type="float" office:value="2.44742676211128">
            <text:p>2,45</text:p>
          </table:table-cell>
          <table:table-cell/>
        </table:table-row>
        <table:table-row table:style-name="ro1">
          <table:table-cell office:value-type="string">
            <text:p>Brundu Maccioni Demartis</text:p>
          </table:table-cell>
          <table:table-cell table:style-name="ce2" office:value-type="float" office:value="0.566">
            <text:p>0,566</text:p>
          </table:table-cell>
          <table:table-cell table:style-name="ce2" office:value-type="float" office:value="1.5">
            <text:p>1,500</text:p>
          </table:table-cell>
          <table:table-cell table:style-name="ce2" table:formula="of:=[.C14]^2" office:value-type="float" office:value="2.25">
            <text:p>2,250</text:p>
          </table:table-cell>
          <table:table-cell table:formula="of:=4*((3.14)^2)*[.B14]/[.D14]" office:value-type="float" office:value="9.92094862222222">
            <text:p>9,92</text:p>
          </table:table-cell>
          <table:table-cell table:formula="of:==[.$E$24]*[.B14]" office:value-type="float" office:value="2.27089106123768">
            <text:p>2,27</text:p>
          </table:table-cell>
          <table:table-cell/>
        </table:table-row>
        <table:table-row table:style-name="ro1">
          <table:table-cell/>
          <table:table-cell table:style-name="ce2" office:value-type="float" office:value="0.51">
            <text:p>0,510</text:p>
          </table:table-cell>
          <table:table-cell table:style-name="ce2" office:value-type="float" office:value="1.43">
            <text:p>1,430</text:p>
          </table:table-cell>
          <table:table-cell table:style-name="ce2" table:formula="of:=[.C15]^2" office:value-type="float" office:value="2.0449">
            <text:p>2,045</text:p>
          </table:table-cell>
          <table:table-cell table:formula="of:=4*((3.14)^2)*[.B15]/[.D15]" office:value-type="float" office:value="9.83597437527508">
            <text:p>9,84</text:p>
          </table:table-cell>
          <table:table-cell table:formula="of:==[.$E$24]*[.B15]" office:value-type="float" office:value="2.04620926012582">
            <text:p>2,05</text:p>
          </table:table-cell>
          <table:table-cell/>
        </table:table-row>
        <table:table-row table:style-name="ro1">
          <table:table-cell/>
          <table:table-cell table:style-name="ce2" office:value-type="float" office:value="0.46">
            <text:p>0,460</text:p>
          </table:table-cell>
          <table:table-cell table:style-name="ce2" office:value-type="float" office:value="1.36">
            <text:p>1,360</text:p>
          </table:table-cell>
          <table:table-cell table:style-name="ce2" table:formula="of:=[.C16]^2" office:value-type="float" office:value="1.8496">
            <text:p>1,850</text:p>
          </table:table-cell>
          <table:table-cell table:formula="of:=4*((3.14)^2)*[.B16]/[.D16]" office:value-type="float" office:value="9.80842560553634">
            <text:p>9,81</text:p>
          </table:table-cell>
          <table:table-cell table:formula="of:==[.$E$24]*[.B16]" office:value-type="float" office:value="1.84560050913309">
            <text:p>1,85</text:p>
          </table:table-cell>
          <table:table-cell/>
        </table:table-row>
        <table:table-row table:style-name="ro1">
          <table:table-cell/>
          <table:table-cell table:style-name="ce2" office:value-type="float" office:value="0.41">
            <text:p>0,410</text:p>
          </table:table-cell>
          <table:table-cell table:style-name="ce2" office:value-type="float" office:value="1.3">
            <text:p>1,300</text:p>
          </table:table-cell>
          <table:table-cell table:style-name="ce2" table:formula="of:=[.C17]^2" office:value-type="float" office:value="1.69">
            <text:p>1,690</text:p>
          </table:table-cell>
          <table:table-cell table:formula="of:=4*((3.14)^2)*[.B17]/[.D17]" office:value-type="float" office:value="9.56789585798817">
            <text:p>9,57</text:p>
          </table:table-cell>
          <table:table-cell table:formula="of:==[.$E$24]*[.B17]" office:value-type="float" office:value="1.64499175814037">
            <text:p>1,64</text:p>
          </table:table-cell>
          <table:table-cell/>
        </table:table-row>
        <table:table-row table:style-name="ro1">
          <table:table-cell office:value-type="string">
            <text:p>Calvia Meloni Attanasio</text:p>
          </table:table-cell>
          <table:table-cell table:style-name="ce2" office:value-type="float" office:value="0.49">
            <text:p>0,490</text:p>
          </table:table-cell>
          <table:table-cell table:style-name="ce2" office:value-type="float" office:value="1.33">
            <text:p>1,330</text:p>
          </table:table-cell>
          <table:table-cell table:style-name="ce2" table:formula="of:=[.C18]^2" office:value-type="float" office:value="1.7689">
            <text:p>1,769</text:p>
          </table:table-cell>
          <table:table-cell table:formula="of:=4*((3.14)^2)*[.B18]/[.D18]" office:value-type="float" office:value="10.9247645429363">
            <text:p>10,92</text:p>
          </table:table-cell>
          <table:table-cell table:formula="of:==[.$E$24]*[.B18]" office:value-type="float" office:value="1.96596575972873">
            <text:p>1,97</text:p>
          </table:table-cell>
          <table:table-cell/>
        </table:table-row>
        <table:table-row table:style-name="ro1">
          <table:table-cell/>
          <table:table-cell table:style-name="ce2" office:value-type="float" office:value="0.35">
            <text:p>0,350</text:p>
          </table:table-cell>
          <table:table-cell table:style-name="ce2" office:value-type="float" office:value="1.1">
            <text:p>1,100</text:p>
          </table:table-cell>
          <table:table-cell table:style-name="ce2" table:formula="of:=[.C19]^2" office:value-type="float" office:value="1.21">
            <text:p>1,210</text:p>
          </table:table-cell>
          <table:table-cell table:formula="of:=4*((3.14)^2)*[.B19]/[.D19]" office:value-type="float" office:value="11.4078016528926">
            <text:p>11,41</text:p>
          </table:table-cell>
          <table:table-cell table:formula="of:==[.$E$24]*[.B19]" office:value-type="float" office:value="1.40426125694909">
            <text:p>1,4</text:p>
          </table:table-cell>
          <table:table-cell/>
        </table:table-row>
        <table:table-row table:style-name="ro1">
          <table:table-cell/>
          <table:table-cell table:style-name="ce2" office:value-type="float" office:value="0.27">
            <text:p>0,270</text:p>
          </table:table-cell>
          <table:table-cell table:style-name="ce2" office:value-type="float" office:value="1">
            <text:p>1,000</text:p>
          </table:table-cell>
          <table:table-cell table:style-name="ce2" table:formula="of:=[.C20]^2" office:value-type="float" office:value="1">
            <text:p>1,000</text:p>
          </table:table-cell>
          <table:table-cell table:formula="of:=4*((3.14)^2)*[.B20]/[.D20]" office:value-type="float" office:value="10.648368">
            <text:p>10,65</text:p>
          </table:table-cell>
          <table:table-cell table:formula="of:==[.$E$24]*[.B20]" office:value-type="float" office:value="1.08328725536073">
            <text:p>1,08</text:p>
          </table:table-cell>
          <table:table-cell/>
        </table:table-row>
        <table:table-row table:style-name="ro1">
          <table:table-cell/>
          <table:table-cell office:value-type="float" office:value="0.32">
            <text:p>0,32</text:p>
          </table:table-cell>
          <table:table-cell office:value-type="float" office:value="1.2">
            <text:p>1,2</text:p>
          </table:table-cell>
          <table:table-cell table:style-name="ce2" table:formula="of:=[.C21]^2" office:value-type="float" office:value="1.44">
            <text:p>1,440</text:p>
          </table:table-cell>
          <table:table-cell table:formula="of:=4*((3.14)^2)*[.B21]/[.D21]" office:value-type="float" office:value="8.76408888888889">
            <text:p>8,76</text:p>
          </table:table-cell>
          <table:table-cell table:formula="of:==[.$E$24]*[.B21]" office:value-type="float" office:value="1.28389600635346">
            <text:p>1,28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media:</text:p>
          </table:table-cell>
          <table:table-cell table:style-name="ce5" table:formula="of:=AVERAGE([.E2:.E21])" office:value-type="float" office:value="9.9789767823347">
            <text:p>9,98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3" office:value-type="string">
            <text:p>coeff. ang. di best fit</text:p>
          </table:table-cell>
          <table:table-cell/>
          <table:table-cell table:style-name="ce4" office:value-type="string">
            <text:p>m=</text:p>
          </table:table-cell>
          <table:table-cell table:style-name="ce6" table:formula="of:=SLOPE([.D2:.D21];[.B2:.B21])" office:value-type="float" office:value="4.01217501985455">
            <text:p>4,01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acc. g calcolata con m</text:p>
          </table:table-cell>
          <table:table-cell/>
          <table:table-cell table:style-name="ce4" office:value-type="string">
            <text:p>g=</text:p>
          </table:table-cell>
          <table:table-cell table:style-name="ce6" table:formula="of:=1/[.$E$24]*(4*(3.14)^2)" office:value-type="float" office:value="9.82968086009112">
            <text:p>9,83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number-columns-repeated="5"/>
        </table:table-row>
        <table:table-row table:style-name="ro1" table:number-rows-repeated="104854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Ultrafine_20_2_20_Dots_20_3_20_Dashes" draw:display-name="Ultrafine 2 Dots 3 Dashes" draw:style="rect" draw:dots1="2" draw:dots1-length="0.051cm" draw:dots2="3" draw:dots2-length="0.254cm" draw:distance="0.127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9">29/03/2012</text:date>, <text:time>16.13.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53M34S</meta:editing-duration>
    <meta:editing-cycles>35</meta:editing-cycles>
    <meta:generator>LibreOffice/3.3$Win32 LibreOffice_project/330m19$Build-401</meta:generator>
    <dc:date>2012-03-29T16:13:04.50</dc:date>
    <meta:document-statistic meta:table-count="3" meta:cell-count="12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symbol-type="image" chart:symbol-width="0.2cm" chart:symbol-height="0.2cm">
        <chart:symbol-image xlink:href="Pictures/100002000000000A0000000ADDA84F49.gif" xlink:type="simple" xlink:actuate="onLoad"/>
      </style:chart-properties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draw:stroke="dash" draw:stroke-dash="Fine_20_Dashed" svg:stroke-width="0.02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9cm" svg:height="8.997cm" xlink:href=".." xlink:type="simple" chart:class="chart:scatter" chart:style-name="ch1">
        <chart:legend chart:legend-position="end" svg:x="12.984cm" svg:y="3.952cm" chart:style-name="ch2"/>
        <chart:plot-area chart:style-name="ch3" table:cell-range-address="Sheet1.B1:Sheet1.B21 Sheet1.D1:Sheet1.D21 Sheet1.F1:Sheet1.F21" chart:data-source-has-labels="row" svg:x="0.769cm" svg:y="0.851cm" svg:width="11.577cm" svg:height="7.547cm">
          <chartooo:coordinate-region svg:x="1.496cm" svg:y="1.063cm" svg:width="10.425cm" svg:height="6.66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21" chart:label-cell-address="Sheet1.D1:Sheet1.D1" chart:class="chart:scatter">
            <chart:domain table:cell-range-address="Sheet1.B2:Sheet1.B21"/>
            <chart:data-point chart:repeated="20"/>
          </chart:series>
          <chart:series chart:style-name="ch8" chart:values-cell-range-address="Sheet1.F2:Sheet1.F21" chart:label-cell-address="Sheet1.F1:Sheet1.F1" chart:class="chart:scatte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T^2 (s^2)</text:p>
                <draw:g>
                  <svg:desc>Sheet1.D1:Sheet1.D1</svg:desc>
                </draw:g>
              </table:table-cell>
              <table:table-cell office:value-type="string">
                <text:p>retta di best fit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05">
                <text:p>0.605</text:p>
                <draw:g>
                  <svg:desc>Sheet1.B2:Sheet1.B21</svg:desc>
                </draw:g>
              </table:table-cell>
              <table:table-cell office:value-type="float" office:value="2.365444">
                <text:p>2.365444</text:p>
                <draw:g>
                  <svg:desc>Sheet1.D2:Sheet1.D21</svg:desc>
                </draw:g>
              </table:table-cell>
              <table:table-cell office:value-type="float" office:value="2.427365887012">
                <text:p>2.427365887012</text:p>
                <draw:g>
                  <svg:desc>Sheet1.F2:Sheet1.F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93">
                <text:p>0.593</text:p>
              </table:table-cell>
              <table:table-cell office:value-type="float" office:value="2.365444">
                <text:p>2.365444</text:p>
              </table:table-cell>
              <table:table-cell office:value-type="float" office:value="2.37921978677375">
                <text:p>2.379219786773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32">
                <text:p>0.532</text:p>
              </table:table-cell>
              <table:table-cell office:value-type="float" office:value="2.25">
                <text:p>2.25</text:p>
              </table:table-cell>
              <table:table-cell office:value-type="float" office:value="2.13447711056262">
                <text:p>2.134477110562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24">
                <text:p>0.424</text:p>
              </table:table-cell>
              <table:table-cell office:value-type="float" office:value="1.628176">
                <text:p>1.628176</text:p>
              </table:table-cell>
              <table:table-cell office:value-type="float" office:value="1.70116220841833">
                <text:p>1.701162208418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3.24">
                <text:p>3.24</text:p>
              </table:table-cell>
              <table:table-cell office:value-type="float" office:value="3.20974001588364">
                <text:p>3.209740015883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7">
                <text:p>0.7</text:p>
              </table:table-cell>
              <table:table-cell office:value-type="float" office:value="2.7889">
                <text:p>2.7889</text:p>
              </table:table-cell>
              <table:table-cell office:value-type="float" office:value="2.80852251389819">
                <text:p>2.808522513898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2">
                <text:p>0.52</text:p>
              </table:table-cell>
              <table:table-cell office:value-type="float" office:value="2.0449">
                <text:p>2.0449</text:p>
              </table:table-cell>
              <table:table-cell office:value-type="float" office:value="2.08633101032437">
                <text:p>2.086331010324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">
                <text:p>0.4</text:p>
              </table:table-cell>
              <table:table-cell office:value-type="float" office:value="1.69">
                <text:p>1.69</text:p>
              </table:table-cell>
              <table:table-cell office:value-type="float" office:value="1.60487000794182">
                <text:p>1.6048700079418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91">
                <text:p>0.91</text:p>
              </table:table-cell>
              <table:table-cell office:value-type="float" office:value="3.7249">
                <text:p>3.7249</text:p>
              </table:table-cell>
              <table:table-cell office:value-type="float" office:value="3.65107926806764">
                <text:p>3.651079268067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1">
                <text:p>0.81</text:p>
              </table:table-cell>
              <table:table-cell office:value-type="float" office:value="3.0976">
                <text:p>3.0976</text:p>
              </table:table-cell>
              <table:table-cell office:value-type="float" office:value="3.24986176608219">
                <text:p>3.249861766082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1">
                <text:p>0.71</text:p>
              </table:table-cell>
              <table:table-cell office:value-type="float" office:value="2.7889">
                <text:p>2.7889</text:p>
              </table:table-cell>
              <table:table-cell office:value-type="float" office:value="2.84864426409673">
                <text:p>2.848644264096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1">
                <text:p>0.61</text:p>
              </table:table-cell>
              <table:table-cell office:value-type="float" office:value="2.3716">
                <text:p>2.3716</text:p>
              </table:table-cell>
              <table:table-cell office:value-type="float" office:value="2.44742676211128">
                <text:p>2.447426762111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66">
                <text:p>0.566</text:p>
              </table:table-cell>
              <table:table-cell office:value-type="float" office:value="2.25">
                <text:p>2.25</text:p>
              </table:table-cell>
              <table:table-cell office:value-type="float" office:value="2.27089106123768">
                <text:p>2.270891061237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1">
                <text:p>0.51</text:p>
              </table:table-cell>
              <table:table-cell office:value-type="float" office:value="2.0449">
                <text:p>2.0449</text:p>
              </table:table-cell>
              <table:table-cell office:value-type="float" office:value="2.04620926012582">
                <text:p>2.0462092601258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6">
                <text:p>0.46</text:p>
              </table:table-cell>
              <table:table-cell office:value-type="float" office:value="1.8496">
                <text:p>1.8496</text:p>
              </table:table-cell>
              <table:table-cell office:value-type="float" office:value="1.84560050913309">
                <text:p>1.845600509133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1">
                <text:p>0.41</text:p>
              </table:table-cell>
              <table:table-cell office:value-type="float" office:value="1.69">
                <text:p>1.69</text:p>
              </table:table-cell>
              <table:table-cell office:value-type="float" office:value="1.64499175814037">
                <text:p>1.644991758140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9">
                <text:p>0.49</text:p>
              </table:table-cell>
              <table:table-cell office:value-type="float" office:value="1.7689">
                <text:p>1.7689</text:p>
              </table:table-cell>
              <table:table-cell office:value-type="float" office:value="1.96596575972873">
                <text:p>1.965965759728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5">
                <text:p>0.35</text:p>
              </table:table-cell>
              <table:table-cell office:value-type="float" office:value="1.21">
                <text:p>1.21</text:p>
              </table:table-cell>
              <table:table-cell office:value-type="float" office:value="1.40426125694909">
                <text:p>1.404261256949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7">
                <text:p>0.27</text:p>
              </table:table-cell>
              <table:table-cell office:value-type="float" office:value="1">
                <text:p>1</text:p>
              </table:table-cell>
              <table:table-cell office:value-type="float" office:value="1.08328725536073">
                <text:p>1.083287255360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2">
                <text:p>0.32</text:p>
              </table:table-cell>
              <table:table-cell office:value-type="float" office:value="1.44">
                <text:p>1.44</text:p>
              </table:table-cell>
              <table:table-cell office:value-type="float" office:value="1.28389600635346">
                <text:p>1.283896006353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