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molla elicoidal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Massa (g)</text:p>
          </table:table-cell>
          <table:table-cell office:value-type="string">
            <text:p>Posizione(cm)</text:p>
          </table:table-cell>
          <table:table-cell office:value-type="string">
            <text:p>Spostamento (cm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float" office:value="23">
            <text:p>23,0</text:p>
          </table:table-cell>
          <table:table-cell table:style-name="ce2" table:formula="oooc:=[.B2]-[.$B$2]" office:value-type="float" office:value="0">
            <text:p>0,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.9">
            <text:p>24,9</text:p>
          </table:table-cell>
          <table:table-cell table:style-name="ce2" table:formula="oooc:=[.B3]-[.$B$2]" office:value-type="float" office:value="1.9">
            <text:p>1,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6.8">
            <text:p>26,8</text:p>
          </table:table-cell>
          <table:table-cell table:style-name="ce2" table:formula="oooc:=[.B4]-[.$B$2]" office:value-type="float" office:value="3.8">
            <text:p>3,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8.8">
            <text:p>28,8</text:p>
          </table:table-cell>
          <table:table-cell table:style-name="ce2" table:formula="oooc:=[.B5]-[.$B$2]" office:value-type="float" office:value="5.8">
            <text:p>5,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0.8">
            <text:p>30,8</text:p>
          </table:table-cell>
          <table:table-cell table:style-name="ce2" table:formula="oooc:=[.B6]-[.$B$2]" office:value-type="float" office:value="7.8">
            <text:p>7,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2.7">
            <text:p>32,7</text:p>
          </table:table-cell>
          <table:table-cell table:style-name="ce2" table:formula="oooc:=[.B7]-[.$B$2]" office:value-type="float" office:value="9.7">
            <text:p>9,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4.7">
            <text:p>34,7</text:p>
          </table:table-cell>
          <table:table-cell table:style-name="ce2" table:formula="oooc:=[.B8]-[.$B$2]" office:value-type="float" office:value="11.7">
            <text:p>11,7</text:p>
          </table:table-cell>
        </table:table-row>
        <table:table-row table:style-name="ro1">
          <table:table-cell>
            <draw:frame table:end-cell-address="'molla elicoidale'.F29" table:end-x="0.977cm" table:end-y="0.134cm" draw:z-index="0" svg:width="13.159cm" svg:height="8.953cm" svg:x="0.864cm" svg:y="0.212cm">
              <draw:object draw:notify-on-update-of-ranges="'molla elicoidale'.A1:'molla elicoidale'.A8 'molla elicoidale'.C1:'molla elicoidale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"/>
        </table:table-row>
        <table:table-row table:style-name="ro1">
          <table:table-cell table:number-columns-repeated="2"/>
          <table:table-cell table:style-name="ce2"/>
        </table:table-row>
        <table:table-row table:style-name="ro1" table:number-rows-repeated="6552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lastico" table:style-name="ta1" table:print="false"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row table:style-name="ro1">
          <table:table-cell office:value-type="string">
            <text:p>Massa (g)</text:p>
          </table:table-cell>
          <table:table-cell office:value-type="string">
            <text:p>Posizione(cm)</text:p>
          </table:table-cell>
          <table:table-cell table:style-name="ce1" office:value-type="string">
            <text:p>Spostamento (cm)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float" office:value="19">
            <text:p>19,0</text:p>
          </table:table-cell>
          <table:table-cell table:formula="oooc:=[.B2]-[.$B$2]" office:value-type="float" office:value="0">
            <text:p>0,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19.9">
            <text:p>19,9</text:p>
          </table:table-cell>
          <table:table-cell table:formula="oooc:=[.B3]-[.$B$2]" office:value-type="float" office:value="0.899999999999999">
            <text:p>0,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.9">
            <text:p>20,9</text:p>
          </table:table-cell>
          <table:table-cell table:formula="oooc:=[.B4]-[.$B$2]" office:value-type="float" office:value="1.9">
            <text:p>1,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2.3">
            <text:p>22,3</text:p>
          </table:table-cell>
          <table:table-cell table:formula="oooc:=[.B5]-[.$B$2]" office:value-type="float" office:value="3.3">
            <text:p>3,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4.3">
            <text:p>24,3</text:p>
          </table:table-cell>
          <table:table-cell table:formula="oooc:=[.B6]-[.$B$2]" office:value-type="float" office:value="5.3">
            <text:p>5,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7">
            <text:p>27</text:p>
          </table:table-cell>
          <table:table-cell table:formula="oooc:=[.B7]-[.$B$2]" office:value-type="float" office:value="8">
            <text:p>8,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0.2">
            <text:p>30,2</text:p>
          </table:table-cell>
          <table:table-cell table:formula="oooc:=[.B8]-[.$B$2]" office:value-type="float" office:value="11.2">
            <text:p>11,2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>
            <draw:frame table:end-cell-address="elastico.F27" table:end-x="0.838cm" table:end-y="0.453cm" draw:z-index="0" svg:width="12.935cm" svg:height="8.103cm" svg:x="1.115cm" svg:y="0.027cm">
              <draw:object draw:notify-on-update-of-ranges="elastico.A1:elastico.A8 elastico.C1:elastico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isteresi elastica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row table:style-name="ro1">
          <table:table-cell table:style-name="ce1" office:value-type="string">
            <text:p>Massa (g)</text:p>
          </table:table-cell>
          <table:table-cell table:style-name="ce1" office:value-type="string">
            <text:p>posizione(cm)</text:p>
          </table:table-cell>
          <table:table-cell table:style-name="ce1" office:value-type="string">
            <text:p>Spostamento (cm)</text:p>
          </table:table-cell>
          <table:table-cell office:value-type="string">
            <text:p>Spostamento al ritorno(cm)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2" office:value-type="float" office:value="19">
            <text:p>19,0</text:p>
          </table:table-cell>
          <table:table-cell table:style-name="ce2" table:formula="oooc:=[.B2]-[.$B$2]" office:value-type="float" office:value="0">
            <text:p>0,0</text:p>
          </table:table-cell>
          <table:table-cell table:style-name="ce2" office:value-type="float" office:value="0.5">
            <text:p>0,5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2" office:value-type="float" office:value="19.9">
            <text:p>19,9</text:p>
          </table:table-cell>
          <table:table-cell table:style-name="ce2" table:formula="oooc:=[.B3]-[.$B$2]" office:value-type="float" office:value="0.899999999999999">
            <text:p>0,9</text:p>
          </table:table-cell>
          <table:table-cell table:style-name="ce2" office:value-type="float" office:value="2">
            <text:p>2,0</text:p>
          </table:table-cell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20.9">
            <text:p>20,9</text:p>
          </table:table-cell>
          <table:table-cell table:style-name="ce2" table:formula="oooc:=[.B4]-[.$B$2]" office:value-type="float" office:value="1.9">
            <text:p>1,9</text:p>
          </table:table-cell>
          <table:table-cell table:style-name="ce2" office:value-type="float" office:value="3.7">
            <text:p>3,7</text:p>
          </table:table-cell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float" office:value="22.3">
            <text:p>22,3</text:p>
          </table:table-cell>
          <table:table-cell table:style-name="ce2" table:formula="oooc:=[.B5]-[.$B$2]" office:value-type="float" office:value="3.3">
            <text:p>3,3</text:p>
          </table:table-cell>
          <table:table-cell table:style-name="ce2" office:value-type="float" office:value="5.6">
            <text:p>5,6</text:p>
          </table:table-cell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" office:value-type="float" office:value="24.3">
            <text:p>24,3</text:p>
          </table:table-cell>
          <table:table-cell table:style-name="ce2" table:formula="oooc:=[.B6]-[.$B$2]" office:value-type="float" office:value="5.3">
            <text:p>5,3</text:p>
          </table:table-cell>
          <table:table-cell table:style-name="ce2" office:value-type="float" office:value="7.9">
            <text:p>7,9</text:p>
          </table:table-cell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1" office:value-type="float" office:value="27">
            <text:p>27</text:p>
          </table:table-cell>
          <table:table-cell table:style-name="ce2" table:formula="oooc:=[.B7]-[.$B$2]" office:value-type="float" office:value="8">
            <text:p>8,0</text:p>
          </table:table-cell>
          <table:table-cell table:style-name="ce2" office:value-type="float" office:value="10">
            <text:p>10,0</text:p>
          </table:table-cell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1" office:value-type="float" office:value="30.2">
            <text:p>30,2</text:p>
          </table:table-cell>
          <table:table-cell table:style-name="ce2" table:formula="oooc:=[.B8]-[.$B$2]" office:value-type="float" office:value="11.2">
            <text:p>11,2</text:p>
          </table:table-cell>
          <table:table-cell table:style-name="ce2" office:value-type="float" office:value="11.9">
            <text:p>11,9</text:p>
          </table:table-cell>
        </table:table-row>
        <table:table-row table:style-name="ro1">
          <table:table-cell table:style-name="ce1" office:value-type="float" office:value="300">
            <text:p>300</text:p>
          </table:table-cell>
          <table:table-cell table:style-name="ce1" office:value-type="float" office:value="30.9">
            <text:p>30,9</text:p>
          </table:table-cell>
          <table:table-cell table:style-name="ce2" table:formula="oooc:=[.B9]-[.$B$2]" office:value-type="float" office:value="11.9">
            <text:p>11,9</text:p>
          </table:table-cell>
          <table:table-cell table:style-name="ce2">
            <draw:frame table:end-cell-address="'isteresi elastica'.I31" table:end-x="0.643cm" table:end-y="0.428cm" draw:z-index="0" svg:width="14.162cm" svg:height="10.122cm" svg:x="0.073cm" svg:y="0.24cm">
              <draw:object draw:notify-on-update-of-ranges="'isteresi elastica'.A1:'isteresi elastica'.A8 'isteresi elastica'.C1:'isteresi elastica'.D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1" office:value-type="float" office:value="29">
            <text:p>29</text:p>
          </table:table-cell>
          <table:table-cell table:style-name="ce2" table:formula="oooc:=[.B10]-[.$B$2]" office:value-type="float" office:value="10">
            <text:p>10,0</text:p>
          </table:table-cell>
          <table:table-cell table:style-name="ce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" office:value-type="float" office:value="26.9">
            <text:p>26,9</text:p>
          </table:table-cell>
          <table:table-cell table:style-name="ce2" table:formula="oooc:=[.B11]-[.$B$2]" office:value-type="float" office:value="7.9">
            <text:p>7,9</text:p>
          </table:table-cell>
          <table:table-cell table:style-name="ce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float" office:value="24.6">
            <text:p>24,6</text:p>
          </table:table-cell>
          <table:table-cell table:style-name="ce2" table:formula="oooc:=[.B12]-[.$B$2]" office:value-type="float" office:value="5.6">
            <text:p>5,6</text:p>
          </table:table-cell>
          <table:table-cell table:style-name="ce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22.7">
            <text:p>22,7</text:p>
          </table:table-cell>
          <table:table-cell table:style-name="ce2" table:formula="oooc:=[.B13]-[.$B$2]" office:value-type="float" office:value="3.7">
            <text:p>3,7</text:p>
          </table:table-cell>
          <table:table-cell table:style-name="ce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21">
            <text:p>21</text:p>
          </table:table-cell>
          <table:table-cell table:style-name="ce2" table:formula="oooc:=[.B14]-[.$B$2]" office:value-type="float" office:value="2">
            <text:p>2,0</text:p>
          </table:table-cell>
          <table:table-cell table:style-name="ce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19.5">
            <text:p>19,5</text:p>
          </table:table-cell>
          <table:table-cell table:style-name="ce2" table:formula="oooc:=[.B15]-[.$B$2]" office:value-type="float" office:value="0.5">
            <text:p>0,5</text:p>
          </table:table-cell>
          <table:table-cell table:style-name="ce2"/>
        </table:table-row>
        <table:table-row table:style-name="ro1" table:number-rows-repeated="65520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it" style:country-asian="IT" style:font-name-complex="Tahoma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/09/2011</text:date>, <text:time>21.1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0-12-10T09:36:08</meta:creation-date>
    <dc:creator>Giulio Sinno</dc:creator>
    <dc:date>2011-09-25T21:17:33</dc:date>
    <dc:language>it-IT</dc:language>
    <meta:editing-cycles>20</meta:editing-cycles>
    <meta:editing-duration>PT1H11M12S</meta:editing-duration>
    <meta:user-defined meta:name="Info 1"/>
    <meta:user-defined meta:name="Info 2"/>
    <meta:user-defined meta:name="Info 3"/>
    <meta:user-defined meta:name="Info 4"/>
    <meta:document-statistic meta:table-count="3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6000003814697pt" style:font-family-asian="'MS Gothic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7" style:family="chart" style:data-style-name="N105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16cm" svg:height="8.954cm" chart:class="chart:scatter" chart:style-name="ch1">
        <chart:title svg:x="4.526cm" svg:y="0.178cm" chart:style-name="ch2">
          <text:p>Legge di Hooke</text:p>
        </chart:title>
        <chart:legend chart:legend-position="end" svg:x="10.235cm" svg:y="4.238cm" chart:style-name="ch3"/>
        <chart:plot-area chart:style-name="ch4" table:cell-range-address="'molla elicoidale'.$A$1:.$A$8 'molla elicoidale'.$C$1:.$C$8" chart:data-source-has-labels="row" chart:table-number-list="0 0" svg:x="0.262cm" svg:y="1.19cm" svg:width="9.45cm" svg:height="7.586cm">
          <chart:axis chart:dimension="x" chart:name="primary-x" chart:style-name="ch5">
            <chart:title svg:x="4.855cm" svg:y="8.32cm" chart:style-name="ch6">
              <text:p>Massa (g)</text:p>
            </chart:title>
            <chart:categories table:cell-range-address="local-table.A2:.A8"/>
            <chart:grid chart:class="major"/>
          </chart:axis>
          <chart:axis chart:dimension="y" chart:name="primary-y" chart:style-name="ch7">
            <chart:title svg:x="0.262cm" svg:y="6.025cm" chart:style-name="ch6">
              <text:p>Spostamento (cm)</text:p>
            </chart:title>
            <chart:grid chart:class="major"/>
          </chart:axis>
          <chart:series chart:style-name="ch8">
            <chart:domain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sa (g)</text:p>
              </table:table-cell>
              <table:table-cell office:value-type="string">
                <text:p>Spostamento (cm)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50">
                <text:p>5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00">
                <text:p>100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50">
                <text:p>15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200">
                <text:p>20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250">
                <text:p>25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300">
                <text:p>300</text:p>
              </table:table-cell>
              <table:table-cell office:value-type="float" office:value="11.7">
                <text:p>11.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 style:data-style-name="N105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2.936cm" svg:height="8.104cm" chart:class="chart:scatter" chart:style-name="ch1">
        <chart:title svg:x="3.211cm" svg:y="0.162cm" chart:style-name="ch2">
          <text:p>Allungamento di un elastico</text:p>
        </chart:title>
        <chart:legend chart:legend-position="end" svg:x="10.253cm" svg:y="3.834cm" chart:style-name="ch3"/>
        <chart:plot-area chart:style-name="ch4" table:cell-range-address="elastico.$A$1:.$A$8 elastico.$C$1:.$C$8" chart:data-source-has-labels="row" chart:table-number-list="1 1" svg:x="0.258cm" svg:y="1.073cm" svg:width="9.288cm" svg:height="6.868cm">
          <chart:axis chart:dimension="x" chart:name="primary-x" chart:style-name="ch5">
            <chart:title svg:x="4.683cm" svg:y="7.526cm" chart:style-name="ch6">
              <text:p>Massa (g)</text:p>
            </chart:title>
            <chart:categories table:cell-range-address="local-table.A2:.A8"/>
            <chart:grid chart:class="major"/>
          </chart:axis>
          <chart:axis chart:dimension="y" chart:name="primary-y" chart:style-name="ch7">
            <chart:title svg:x="0.258cm" svg:y="5.421cm" chart:style-name="ch6">
              <text:p>Spostamento (cm)</text:p>
            </chart:title>
            <chart:grid chart:class="major"/>
          </chart:axis>
          <chart:series chart:style-name="ch8">
            <chart:domain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sa (g)</text:p>
              </table:table-cell>
              <table:table-cell office:value-type="string">
                <text:p>Spostamento (cm)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50">
                <text:p>50</text:p>
              </table:table-cell>
              <table:table-cell office:value-type="float" office:value="0.899999999999999">
                <text:p>0.899999999999999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00">
                <text:p>10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50">
                <text:p>15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200">
                <text:p>20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250">
                <text:p>2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300">
                <text:p>300</text:p>
              </table:table-cell>
              <table:table-cell office:value-type="float" office:value="11.2">
                <text:p>11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000007629395pt" style:font-family-asian="'MS Gothic'" style:font-family-generic-asian="system" style:font-pitch-asian="variable" style:font-size-asian="18.7000007629395pt" style:font-family-complex="Tahoma" style:font-family-generic-complex="system" style:font-pitch-complex="variable" style:font-size-complex="18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MS Gothic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7" style:family="chart" style:data-style-name="N105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ffffcc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4.163cm" svg:height="10.123cm" chart:class="chart:scatter" chart:style-name="ch1">
        <chart:title svg:x="4.222cm" svg:y="0.202cm" chart:style-name="ch2">
          <text:p>Isteresi dell'elastico</text:p>
        </chart:title>
        <chart:legend chart:legend-position="end" svg:x="10.868cm" svg:y="4.395cm" chart:style-name="ch3"/>
        <chart:plot-area chart:style-name="ch4" table:cell-range-address="'isteresi elastica'.$A$1:.$A$8 'isteresi elastica'.$C$1:.$D$8" chart:data-source-has-labels="row" chart:table-number-list="2 2" svg:x="0.282cm" svg:y="1.343cm" svg:width="10.023cm" svg:height="8.578cm">
          <chart:axis chart:dimension="x" chart:name="primary-x" chart:style-name="ch5">
            <chart:title svg:x="5.112cm" svg:y="9.409cm" chart:style-name="ch6">
              <text:p>Massa (g)</text:p>
            </chart:title>
            <chart:categories table:cell-range-address="local-table.A2:.A8"/>
            <chart:grid chart:class="major"/>
          </chart:axis>
          <chart:axis chart:dimension="y" chart:name="primary-y" chart:style-name="ch7">
            <chart:title svg:x="0.282cm" svg:y="6.829cm" chart:style-name="ch6">
              <text:p>Spostamento (cm)</text:p>
            </chart:title>
            <chart:grid chart:class="major"/>
          </chart:axis>
          <chart:series chart:style-name="ch8">
            <chart:domain/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sa (g)</text:p>
              </table:table-cell>
              <table:table-cell office:value-type="string">
                <text:p>Spostamento (cm)</text:p>
              </table:table-cell>
              <table:table-cell office:value-type="string">
                <text:p>Spostamento al ritorno(cm)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50">
                <text:p>50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00">
                <text:p>100</text:p>
              </table:table-cell>
              <table:table-cell office:value-type="float" office:value="1.9">
                <text:p>1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50">
                <text:p>150</text:p>
              </table:table-cell>
              <table:table-cell office:value-type="float" office:value="3.3">
                <text:p>3.3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200">
                <text:p>200</text:p>
              </table:table-cell>
              <table:table-cell office:value-type="float" office:value="5.3">
                <text:p>5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250">
                <text:p>25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300">
                <text:p>300</text:p>
              </table:table-cell>
              <table:table-cell office:value-type="float" office:value="11.2">
                <text:p>11.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